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 svg:font-family="" style:font-family-generic="roman"/>
    <style:font-face style:name="FreeSans1" svg:font-family="FreeSans" style:font-family-generic="swiss"/>
    <style:font-face style:name="Courier 10 Pitch" svg:font-family="'Courier 10 Pitch'" style:font-adornments="Regula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Revisions" style:family="table">
      <style:table-properties style:width="170.13mm" fo:margin-left="0mm" table:align="left" style:may-break-between-rows="false" style:writing-mode="page"/>
    </style:style>
    <style:style style:name="Revisions.A" style:family="table-column">
      <style:table-column-properties style:column-width="25.14mm"/>
    </style:style>
    <style:style style:name="Revisions.B" style:family="table-column">
      <style:table-column-properties style:column-width="24.61mm"/>
    </style:style>
    <style:style style:name="Revisions.C" style:family="table-column">
      <style:table-column-properties style:column-width="120.39mm"/>
    </style:style>
    <style:style style:name="Revisions.A1" style:family="table-cell">
      <style:table-cell-properties fo:padding="0.97mm" fo:border-left="0.05pt solid #000000" fo:border-right="none" fo:border-top="0.05pt solid #000000" fo:border-bottom="0.05pt solid #000000"/>
    </style:style>
    <style:style style:name="Revisions.C1" style:family="table-cell">
      <style:table-cell-properties fo:padding="0.97mm" fo:border="0.05pt solid #000000"/>
    </style:style>
    <style:style style:name="Revisions.A2" style:family="table-cell">
      <style:table-cell-properties fo:padding="0.97mm" fo:border-left="0.05pt solid #000000" fo:border-right="none" fo:border-top="none" fo:border-bottom="0.05pt solid #000000"/>
    </style:style>
    <style:style style:name="Revisions.C2" style:family="table-cell">
      <style:table-cell-properties fo:padding="0.97mm" fo:border-left="0.05pt solid #000000" fo:border-right="0.05pt solid #000000" fo:border-top="none" fo:border-bottom="0.05pt solid #000000"/>
    </style:style>
    <style:style style:name="P1" style:family="paragraph" style:parent-style-name="Heading_20_1">
      <style:text-properties officeooo:rsid="00994b03" officeooo:paragraph-rsid="00994b03"/>
    </style:style>
    <style:style style:name="P2" style:family="paragraph" style:parent-style-name="Heading_20_2">
      <style:text-properties officeooo:rsid="00994b03" officeooo:paragraph-rsid="00994b03"/>
    </style:style>
    <style:style style:name="P3" style:family="paragraph" style:parent-style-name="Heading_20_2">
      <style:paragraph-properties fo:margin-top="6.35mm" fo:margin-bottom="2.12mm" loext:contextual-spacing="false"/>
      <style:text-properties officeooo:paragraph-rsid="00994b03"/>
    </style:style>
    <style:style style:name="P4" style:family="paragraph" style:parent-style-name="Text_20_body">
      <style:paragraph-properties fo:margin-top="4.04mm" fo:margin-bottom="0mm" loext:contextual-spacing="false"/>
      <style:text-properties officeooo:rsid="0146d370" officeooo:paragraph-rsid="0146d370"/>
    </style:style>
    <style:style style:name="P5" style:family="paragraph" style:parent-style-name="Text_20_body">
      <style:paragraph-properties fo:margin-top="4.04mm" fo:margin-bottom="0mm" loext:contextual-spacing="false"/>
      <style:text-properties officeooo:paragraph-rsid="0149a899"/>
    </style:style>
    <style:style style:name="P6" style:family="paragraph" style:parent-style-name="Footer">
      <style:paragraph-properties>
        <style:tab-stops>
          <style:tab-stop style:position="158.75mm" style:type="center"/>
          <style:tab-stop style:position="175.9mm" style:type="right"/>
        </style:tab-stops>
      </style:paragraph-properties>
    </style:style>
    <style:style style:name="P7" style:family="paragraph" style:parent-style-name="Text_20_body">
      <style:paragraph-properties fo:margin-top="4.04mm" fo:margin-bottom="0mm" loext:contextual-spacing="false"/>
      <style:text-properties officeooo:rsid="0146d370" officeooo:paragraph-rsid="0146d370"/>
    </style:style>
    <style:style style:name="P8" style:family="paragraph" style:parent-style-name="Text_20_body">
      <style:paragraph-properties fo:margin-top="4.04mm" fo:margin-bottom="0mm" loext:contextual-spacing="false"/>
      <style:text-properties officeooo:paragraph-rsid="0149a899"/>
    </style:style>
    <style:style style:name="P9" style:family="paragraph" style:parent-style-name="Text_20_body">
      <style:paragraph-properties fo:margin-top="4.04mm" fo:margin-bottom="0mm" loext:contextual-spacing="false"/>
      <style:text-properties officeooo:rsid="0145019d" officeooo:paragraph-rsid="0145019d"/>
    </style:style>
    <style:style style:name="P10" style:family="paragraph" style:parent-style-name="Text_20_body">
      <style:paragraph-properties fo:margin-top="4.04mm" fo:margin-bottom="0mm" loext:contextual-spacing="false"/>
      <style:text-properties officeooo:paragraph-rsid="0146d370"/>
    </style:style>
    <style:style style:name="P11" style:family="paragraph" style:parent-style-name="Text_20_body">
      <style:paragraph-properties fo:margin-top="4.04mm" fo:margin-bottom="0mm" loext:contextual-spacing="false"/>
      <style:text-properties officeooo:paragraph-rsid="0147b781"/>
    </style:style>
    <style:style style:name="P12" style:family="paragraph" style:parent-style-name="Text_20_body">
      <style:paragraph-properties fo:margin-top="4.04mm" fo:margin-bottom="0mm" loext:contextual-spacing="false"/>
      <style:text-properties officeooo:paragraph-rsid="01495237"/>
    </style:style>
    <style:style style:name="P13" style:family="paragraph" style:parent-style-name="Text_20_body">
      <style:paragraph-properties fo:margin-top="4.04mm" fo:margin-bottom="0mm" loext:contextual-spacing="false"/>
      <style:text-properties officeooo:paragraph-rsid="01a87b43"/>
    </style:style>
    <style:style style:name="P14" style:family="paragraph" style:parent-style-name="Text_20_body">
      <style:paragraph-properties fo:margin-top="4.04mm" fo:margin-bottom="0mm" loext:contextual-spacing="false"/>
      <style:text-properties officeooo:rsid="01444d8a" officeooo:paragraph-rsid="01444d8a"/>
    </style:style>
    <style:style style:name="P15" style:family="paragraph" style:parent-style-name="Standard">
      <style:paragraph-properties fo:margin-top="0mm" fo:margin-bottom="0mm" loext:contextual-spacing="false"/>
      <style:text-properties officeooo:paragraph-rsid="00994b03"/>
    </style:style>
    <style:style style:name="P16" style:family="paragraph" style:parent-style-name="Standard">
      <style:paragraph-properties fo:margin-top="0mm" fo:margin-bottom="0mm" loext:contextual-spacing="false"/>
      <style:text-properties officeooo:paragraph-rsid="01675cde"/>
    </style:style>
    <style:style style:name="P17" style:family="paragraph" style:parent-style-name="Standard">
      <style:paragraph-properties fo:margin-top="0mm" fo:margin-bottom="0mm" loext:contextual-spacing="false"/>
      <style:text-properties officeooo:paragraph-rsid="0199c292"/>
    </style:style>
    <style:style style:name="P18" style:family="paragraph" style:parent-style-name="Standard">
      <style:paragraph-properties fo:margin-top="0mm" fo:margin-bottom="0mm" loext:contextual-spacing="false"/>
      <style:text-properties officeooo:paragraph-rsid="019ab107"/>
    </style:style>
    <style:style style:name="P19" style:family="paragraph" style:parent-style-name="Standard">
      <style:paragraph-properties fo:margin-top="0mm" fo:margin-bottom="0mm" loext:contextual-spacing="false"/>
      <style:text-properties officeooo:rsid="019ab107" officeooo:paragraph-rsid="019ab107"/>
    </style:style>
    <style:style style:name="P20" style:family="paragraph" style:parent-style-name="Standard">
      <style:paragraph-properties fo:margin-top="0mm" fo:margin-bottom="0mm" loext:contextual-spacing="false"/>
      <style:text-properties officeooo:paragraph-rsid="0136e70d"/>
    </style:style>
    <style:style style:name="P21" style:family="paragraph" style:parent-style-name="Standard">
      <style:paragraph-properties fo:margin-top="0mm" fo:margin-bottom="0mm" loext:contextual-spacing="false"/>
      <style:text-properties officeooo:rsid="014cf276" officeooo:paragraph-rsid="0199c292"/>
    </style:style>
    <style:style style:name="P22" style:family="paragraph" style:parent-style-name="Standard">
      <style:paragraph-properties fo:margin-top="0mm" fo:margin-bottom="0mm" loext:contextual-spacing="false"/>
      <style:text-properties officeooo:rsid="014cf276" officeooo:paragraph-rsid="01deff16"/>
    </style:style>
    <style:style style:name="P23" style:family="paragraph" style:parent-style-name="Text_20_body">
      <style:paragraph-properties fo:margin-top="0mm" fo:margin-bottom="0mm" loext:contextual-spacing="false"/>
      <style:text-properties officeooo:rsid="012c363a" officeooo:paragraph-rsid="012c363a"/>
    </style:style>
    <style:style style:name="P24" style:family="paragraph" style:parent-style-name="Standard">
      <style:paragraph-properties fo:margin-left="0mm" fo:margin-right="0mm" fo:margin-top="0mm" fo:margin-bottom="0mm" loext:contextual-spacing="true" fo:line-height="115%" fo:text-align="start" style:justify-single-word="false" fo:orphans="2" fo:widows="2" fo:text-indent="0mm" style:auto-text-indent="false"/>
      <style:text-properties officeooo:rsid="014cf276" officeooo:paragraph-rsid="014cf276"/>
    </style:style>
    <style:style style:name="P25" style:family="paragraph" style:parent-style-name="Text_20_body">
      <style:paragraph-properties fo:margin-top="0mm" fo:margin-bottom="4.99mm" loext:contextual-spacing="false"/>
      <style:text-properties officeooo:paragraph-rsid="01375483"/>
    </style:style>
    <style:style style:name="P26" style:family="paragraph" style:parent-style-name="Code">
      <style:text-properties officeooo:paragraph-rsid="014c027e"/>
    </style:style>
    <style:style style:name="P27" style:family="paragraph" style:parent-style-name="Code">
      <style:text-properties officeooo:rsid="013b427a" officeooo:paragraph-rsid="013b427a"/>
    </style:style>
    <style:style style:name="P28" style:family="paragraph" style:parent-style-name="Code">
      <style:text-properties officeooo:rsid="013b427a" officeooo:paragraph-rsid="01a31945"/>
    </style:style>
    <style:style style:name="P29" style:family="paragraph" style:parent-style-name="Code">
      <style:text-properties officeooo:rsid="013b427a" officeooo:paragraph-rsid="01a69c59"/>
    </style:style>
    <style:style style:name="P30" style:family="paragraph" style:parent-style-name="Code">
      <style:text-properties officeooo:paragraph-rsid="0142a85e"/>
    </style:style>
    <style:style style:name="P31" style:family="paragraph" style:parent-style-name="Code">
      <style:text-properties fo:font-weight="bold" style:font-weight-asian="bold" style:font-weight-complex="bold"/>
    </style:style>
    <style:style style:name="P32" style:family="paragraph" style:parent-style-name="Code">
      <style:text-properties fo:font-weight="bold" officeooo:rsid="014cdbd1" officeooo:paragraph-rsid="014cdbd1" style:font-weight-asian="bold" style:font-weight-complex="bold"/>
    </style:style>
    <style:style style:name="P33" style:family="paragraph" style:parent-style-name="Code">
      <style:text-properties fo:font-weight="bold" officeooo:paragraph-rsid="01a87b43" style:font-weight-asian="bold" style:font-weight-complex="bold"/>
    </style:style>
    <style:style style:name="P34" style:family="paragraph" style:parent-style-name="Code">
      <style:text-properties officeooo:paragraph-rsid="01a31945"/>
    </style:style>
    <style:style style:name="P35" style:family="paragraph" style:parent-style-name="Code">
      <style:text-properties officeooo:paragraph-rsid="01a69c59"/>
    </style:style>
    <style:style style:name="P36" style:family="paragraph" style:parent-style-name="Code">
      <style:text-properties officeooo:paragraph-rsid="01a87b43"/>
    </style:style>
    <style:style style:name="P37" style:family="paragraph" style:parent-style-name="Code">
      <style:text-properties officeooo:paragraph-rsid="01b9b9d1"/>
    </style:style>
    <style:style style:name="P38" style:family="paragraph" style:parent-style-name="Code">
      <style:text-properties officeooo:paragraph-rsid="01bd7c3e"/>
    </style:style>
    <style:style style:name="P39" style:family="paragraph" style:parent-style-name="Code">
      <style:text-properties officeooo:paragraph-rsid="01bff74d"/>
    </style:style>
    <style:style style:name="P40" style:family="paragraph" style:parent-style-name="Code">
      <style:text-properties officeooo:paragraph-rsid="01c4d168"/>
    </style:style>
    <style:style style:name="P41" style:family="paragraph" style:parent-style-name="Code">
      <style:text-properties officeooo:rsid="01c867af" officeooo:paragraph-rsid="01c867af"/>
    </style:style>
    <style:style style:name="P42" style:family="paragraph" style:parent-style-name="Code">
      <style:text-properties officeooo:rsid="01cb81d7" officeooo:paragraph-rsid="01cb81d7"/>
    </style:style>
    <style:style style:name="P43" style:family="paragraph" style:parent-style-name="Text_20_body">
      <style:text-properties officeooo:paragraph-rsid="009b07c8"/>
    </style:style>
    <style:style style:name="P44" style:family="paragraph" style:parent-style-name="Text_20_body">
      <style:text-properties officeooo:rsid="01c9a7fa" officeooo:paragraph-rsid="01c9a7fa"/>
    </style:style>
    <style:style style:name="P45" style:family="paragraph" style:parent-style-name="Text_20_body">
      <style:text-properties officeooo:rsid="01cb81d7" officeooo:paragraph-rsid="01cb81d7"/>
    </style:style>
    <style:style style:name="P46" style:family="paragraph" style:parent-style-name="Text_20_body">
      <style:text-properties officeooo:rsid="01db4a7d" officeooo:paragraph-rsid="01db4a7d"/>
    </style:style>
    <style:style style:name="P47" style:family="paragraph" style:parent-style-name="Text_20_body">
      <style:text-properties officeooo:rsid="01decc23" officeooo:paragraph-rsid="01decc23"/>
    </style:style>
    <style:style style:name="P48" style:family="paragraph" style:parent-style-name="Standard">
      <style:paragraph-properties fo:margin-left="6.35mm" fo:margin-right="0mm" fo:margin-top="0mm" fo:margin-bottom="0mm" loext:contextual-spacing="true" fo:line-height="115%" fo:text-align="start" style:justify-single-word="false" fo:orphans="2" fo:widows="2" fo:text-indent="0mm" style:auto-text-indent="false"/>
      <style:text-properties officeooo:paragraph-rsid="00994b03"/>
    </style:style>
    <style:style style:name="P49" style:family="paragraph" style:parent-style-name="Footnote">
      <style:text-properties officeooo:rsid="0136e70d" officeooo:paragraph-rsid="0136e70d"/>
    </style:style>
    <style:style style:name="P50" style:family="paragraph" style:parent-style-name="Footnote">
      <style:text-properties officeooo:rsid="01a5b93c" officeooo:paragraph-rsid="01a5b93c"/>
    </style:style>
    <style:style style:name="P51" style:family="paragraph" style:parent-style-name="Footnote">
      <style:text-properties officeooo:rsid="01c9a7fa" officeooo:paragraph-rsid="01c9a7fa"/>
    </style:style>
    <style:style style:name="P52" style:family="paragraph" style:parent-style-name="Footnote">
      <style:text-properties officeooo:rsid="01cb473b" officeooo:paragraph-rsid="01cb473b"/>
    </style:style>
    <style:style style:name="P53" style:family="paragraph" style:parent-style-name="Text_20_body">
      <style:paragraph-properties fo:margin-top="5.64mm" fo:margin-bottom="1.41mm" loext:contextual-spacing="false"/>
      <style:text-properties officeooo:paragraph-rsid="01a31945"/>
    </style:style>
    <style:style style:name="P54" style:family="paragraph" style:parent-style-name="Text_20_body">
      <style:paragraph-properties fo:margin-top="0mm" fo:margin-bottom="0.99mm" loext:contextual-spacing="false"/>
      <style:text-properties officeooo:rsid="012c363a" officeooo:paragraph-rsid="012c363a"/>
    </style:style>
    <style:style style:name="P55" style:family="paragraph" style:parent-style-name="Text_20_body">
      <style:paragraph-properties fo:margin-top="3.63mm" fo:margin-bottom="0mm" loext:contextual-spacing="false"/>
      <style:text-properties officeooo:paragraph-rsid="013ec969"/>
    </style:style>
    <style:style style:name="P56" style:family="paragraph" style:parent-style-name="Text_20_body">
      <style:paragraph-properties fo:margin-top="5.04mm" fo:margin-bottom="0.11mm" loext:contextual-spacing="false"/>
      <style:text-properties officeooo:rsid="01414ef7" officeooo:paragraph-rsid="01414ef7"/>
    </style:style>
    <style:style style:name="P57" style:family="paragraph" style:parent-style-name="Text_20_body">
      <style:paragraph-properties fo:margin-top="5.04mm" fo:margin-bottom="0.11mm" loext:contextual-spacing="false"/>
      <style:text-properties officeooo:rsid="01426c79" officeooo:paragraph-rsid="01426c79"/>
    </style:style>
    <style:style style:name="P58" style:family="paragraph" style:parent-style-name="Code">
      <style:paragraph-properties fo:margin-top="0.51mm" fo:margin-bottom="0mm" loext:contextual-spacing="false"/>
    </style:style>
    <style:style style:name="P59" style:family="paragraph" style:parent-style-name="Code">
      <style:paragraph-properties fo:margin-top="0.51mm" fo:margin-bottom="0mm" loext:contextual-spacing="false"/>
      <style:text-properties officeooo:paragraph-rsid="01a31945"/>
    </style:style>
    <style:style style:name="P60" style:family="paragraph" style:parent-style-name="Code">
      <style:paragraph-properties fo:margin-top="0.51mm" fo:margin-bottom="0mm" loext:contextual-spacing="false" fo:text-align="start" style:justify-single-word="false"/>
      <style:text-properties fo:font-weight="bold" style:font-weight-asian="bold" style:font-weight-complex="bold"/>
    </style:style>
    <style:style style:name="P61" style:family="paragraph" style:parent-style-name="Code">
      <style:paragraph-properties fo:margin-top="0.51mm" fo:margin-bottom="0mm" loext:contextual-spacing="false" fo:line-height="100%"/>
      <style:text-properties officeooo:rsid="01302920" officeooo:paragraph-rsid="01302920"/>
    </style:style>
    <style:style style:name="P62" style:family="paragraph" style:parent-style-name="Code">
      <style:paragraph-properties fo:margin-top="0.51mm" fo:margin-bottom="0mm" loext:contextual-spacing="false"/>
      <style:text-properties officeooo:rsid="00a53e1d" officeooo:paragraph-rsid="01b9b9d1"/>
    </style:style>
    <style:style style:name="P63" style:family="paragraph" style:parent-style-name="Code">
      <style:paragraph-properties fo:margin-top="0.51mm" fo:margin-bottom="0mm" loext:contextual-spacing="false"/>
      <style:text-properties officeooo:rsid="00c18bc1" officeooo:paragraph-rsid="00c18bc1"/>
    </style:style>
    <style:style style:name="P64" style:family="paragraph" style:parent-style-name="Code">
      <style:paragraph-properties fo:margin-top="0.51mm" fo:margin-bottom="0mm" loext:contextual-spacing="false"/>
      <style:text-properties officeooo:rsid="00c18bc1" officeooo:paragraph-rsid="01a31945"/>
    </style:style>
    <style:style style:name="P65" style:family="paragraph" style:parent-style-name="Code">
      <style:paragraph-properties fo:margin-top="0.51mm" fo:margin-bottom="0mm" loext:contextual-spacing="false"/>
      <style:text-properties officeooo:rsid="00c18bc1" officeooo:paragraph-rsid="01b3c0b3"/>
    </style:style>
    <style:style style:name="P66" style:family="paragraph" style:parent-style-name="Code">
      <style:paragraph-properties fo:margin-top="0.51mm" fo:margin-bottom="0mm" loext:contextual-spacing="false" fo:text-align="start" style:justify-single-word="false"/>
      <style:text-properties officeooo:rsid="00c18bc1" officeooo:paragraph-rsid="00c18bc1"/>
    </style:style>
    <style:style style:name="P67" style:family="paragraph" style:parent-style-name="Code">
      <style:paragraph-properties fo:margin-top="0.51mm" fo:margin-bottom="0mm" loext:contextual-spacing="false" fo:line-height="100%"/>
    </style:style>
    <style:style style:name="P68" style:family="paragraph" style:parent-style-name="Code">
      <style:paragraph-properties fo:margin-top="0.51mm" fo:margin-bottom="0mm" loext:contextual-spacing="false" fo:line-height="100%"/>
      <style:text-properties officeooo:paragraph-rsid="01a31945"/>
    </style:style>
    <style:style style:name="P69" style:family="paragraph" style:parent-style-name="Code">
      <style:paragraph-properties fo:margin-top="0.51mm" fo:margin-bottom="0mm" loext:contextual-spacing="false" fo:line-height="100%"/>
      <style:text-properties officeooo:paragraph-rsid="01316614"/>
    </style:style>
    <style:style style:name="P70" style:family="paragraph" style:parent-style-name="Code">
      <style:paragraph-properties fo:margin-top="0.51mm" fo:margin-bottom="0mm" loext:contextual-spacing="false" fo:line-height="100%"/>
      <style:text-properties officeooo:rsid="01a5b93c" officeooo:paragraph-rsid="01a5b93c"/>
    </style:style>
    <style:style style:name="P71" style:family="paragraph" style:parent-style-name="Code">
      <style:paragraph-properties fo:margin-top="0.51mm" fo:margin-bottom="0mm" loext:contextual-spacing="false" fo:line-height="100%" fo:text-align="start" style:justify-single-word="false"/>
      <style:text-properties officeooo:rsid="01c9a7fa" officeooo:paragraph-rsid="01c9a7fa"/>
    </style:style>
    <style:style style:name="P72" style:family="paragraph" style:parent-style-name="Code">
      <style:paragraph-properties fo:margin-top="0.51mm" fo:margin-bottom="0mm" loext:contextual-spacing="false"/>
      <style:text-properties officeooo:rsid="01b9b9d1" officeooo:paragraph-rsid="01b9b9d1"/>
    </style:style>
    <style:style style:name="P73" style:family="paragraph" style:parent-style-name="Text_20_body">
      <style:paragraph-properties fo:margin-top="1.01mm" fo:margin-bottom="1.01mm" loext:contextual-spacing="false"/>
      <style:text-properties officeooo:paragraph-rsid="01375483"/>
    </style:style>
    <style:style style:name="P74" style:family="paragraph" style:parent-style-name="Code">
      <style:paragraph-properties fo:margin-top="1.01mm" fo:margin-bottom="1.01mm" loext:contextual-spacing="false" fo:line-height="100%"/>
    </style:style>
    <style:style style:name="P75" style:family="paragraph" style:parent-style-name="Text_20_body">
      <style:paragraph-properties fo:margin-top="0mm" fo:margin-bottom="0.97mm" loext:contextual-spacing="false" fo:line-height="100%"/>
      <style:text-properties officeooo:paragraph-rsid="009e1323"/>
    </style:style>
    <style:style style:name="P76" style:family="paragraph" style:parent-style-name="Text_20_body">
      <style:paragraph-properties fo:margin-top="0mm" fo:margin-bottom="0.97mm" loext:contextual-spacing="false" fo:line-height="100%"/>
      <style:text-properties officeooo:paragraph-rsid="012c363a"/>
    </style:style>
    <style:style style:name="P77" style:family="paragraph" style:parent-style-name="Text_20_body">
      <style:paragraph-properties fo:margin-top="3.33mm" fo:margin-bottom="0mm" loext:contextual-spacing="false"/>
      <style:text-properties officeooo:paragraph-rsid="00994b03"/>
    </style:style>
    <style:style style:name="P78" style:family="paragraph" style:parent-style-name="Text_20_body">
      <style:paragraph-properties fo:margin-top="3.33mm" fo:margin-bottom="0mm" loext:contextual-spacing="false"/>
      <style:text-properties officeooo:rsid="01402392" officeooo:paragraph-rsid="01402392"/>
    </style:style>
    <style:style style:name="P79" style:family="paragraph" style:parent-style-name="Code">
      <style:paragraph-properties fo:margin-top="1.52mm" fo:margin-bottom="1.01mm" loext:contextual-spacing="false" fo:line-height="100%" fo:text-align="start" style:justify-single-word="false"/>
      <style:text-properties officeooo:rsid="01c9a7fa" officeooo:paragraph-rsid="01c9a7fa"/>
    </style:style>
    <style:style style:name="P80" style:family="paragraph" style:parent-style-name="Text_20_body">
      <style:paragraph-properties fo:break-before="page"/>
      <style:text-properties officeooo:rsid="01db4a7d" officeooo:paragraph-rsid="01db4a7d"/>
    </style:style>
    <style:style style:name="P81" style:family="paragraph" style:parent-style-name="Title">
      <style:text-properties officeooo:rsid="00976b7c" officeooo:paragraph-rsid="00994b03"/>
    </style:style>
    <style:style style:name="P82" style:family="paragraph" style:parent-style-name="Table_20_Contents">
      <style:text-properties officeooo:rsid="01db4a7d" officeooo:paragraph-rsid="01db4a7d"/>
    </style:style>
    <style:style style:name="P83" style:family="paragraph" style:parent-style-name="Table_20_Contents">
      <style:text-properties officeooo:rsid="01dbaa0a" officeooo:paragraph-rsid="01dbaa0a"/>
    </style:style>
    <style:style style:name="P84" style:family="paragraph" style:parent-style-name="Table_20_Contents">
      <style:text-properties officeooo:rsid="01dd5b18" officeooo:paragraph-rsid="01dd5b18"/>
    </style:style>
    <style:style style:name="P85" style:family="paragraph" style:parent-style-name="Table_20_Contents">
      <style:text-properties officeooo:rsid="01e4eb17" officeooo:paragraph-rsid="01e4eb17"/>
    </style:style>
    <style:style style:name="P86" style:family="paragraph" style:parent-style-name="Table_20_Heading">
      <style:text-properties officeooo:rsid="01db4a7d" officeooo:paragraph-rsid="01db4a7d"/>
    </style:style>
    <style:style style:name="P87" style:family="paragraph" style:parent-style-name="Contents_20_2">
      <style:paragraph-properties>
        <style:tab-stops>
          <style:tab-stop style:position="165.01mm" style:type="right" style:leader-style="dotted" style:leader-text="."/>
        </style:tab-stops>
      </style:paragraph-properties>
    </style:style>
    <style:style style:name="P88" style:family="paragraph" style:parent-style-name="Contents_20_1">
      <style:paragraph-properties>
        <style:tab-stops>
          <style:tab-stop style:position="170mm" style:type="right" style:leader-style="dotted" style:leader-text="."/>
        </style:tab-stops>
      </style:paragraph-properties>
    </style:style>
    <style:style style:name="P89" style:family="paragraph" style:parent-style-name="Contents_20_3">
      <style:paragraph-properties>
        <style:tab-stops>
          <style:tab-stop style:position="160.02mm" style:type="right" style:leader-style="dotted" style:leader-text="."/>
        </style:tab-stops>
      </style:paragraph-properties>
    </style:style>
    <style:style style:name="P90" style:family="paragraph" style:parent-style-name="Standard" style:list-style-name="WWNum2">
      <style:paragraph-properties fo:margin-left="0mm" fo:margin-right="0mm" fo:margin-top="0mm" fo:margin-bottom="0mm" loext:contextual-spacing="true" fo:line-height="115%" fo:text-align="start" style:justify-single-word="false" fo:keep-together="auto" fo:orphans="2" fo:widows="2" fo:text-indent="0mm" style:auto-text-indent="false" fo:keep-with-next="auto"/>
      <style:text-properties officeooo:rsid="014cf276" officeooo:paragraph-rsid="014cf276"/>
    </style:style>
    <style:style style:name="P91" style:family="paragraph" style:parent-style-name="Standard" style:list-style-name="WWNum2">
      <style:paragraph-properties fo:margin-left="12.7mm" fo:margin-right="0mm" fo:margin-top="0mm" fo:margin-bottom="0mm" loext:contextual-spacing="true" fo:line-height="115%" fo:text-align="start" style:justify-single-word="false" fo:orphans="2" fo:widows="2" fo:text-indent="-6.35mm" style:auto-text-indent="false"/>
      <style:text-properties officeooo:paragraph-rsid="00994b03"/>
    </style:style>
    <style:style style:name="P92" style:family="paragraph" style:parent-style-name="Standard" style:list-style-name="WWNum1">
      <style:paragraph-properties fo:margin-left="12.7mm" fo:margin-right="0mm" fo:margin-top="0mm" fo:margin-bottom="0mm" loext:contextual-spacing="true" fo:text-indent="-6.35mm" style:auto-text-indent="false"/>
      <style:text-properties officeooo:paragraph-rsid="00994b03"/>
    </style:style>
    <style:style style:name="P93" style:family="paragraph" style:parent-style-name="Standard" style:list-style-name="WWNum2">
      <style:paragraph-properties fo:margin-left="12.7mm" fo:margin-right="0mm" fo:margin-top="0mm" fo:margin-bottom="0mm" loext:contextual-spacing="true" fo:line-height="115%" fo:text-align="start" style:justify-single-word="false" fo:keep-together="auto" fo:orphans="2" fo:widows="2" fo:text-indent="-6.35mm" style:auto-text-indent="false" fo:keep-with-next="auto"/>
      <style:text-properties officeooo:paragraph-rsid="00994b03"/>
    </style:style>
    <style:style style:name="P94" style:family="paragraph" style:parent-style-name="Standard" style:list-style-name="WWNum2">
      <style:paragraph-properties fo:margin-left="25.4mm" fo:margin-right="0mm" fo:margin-top="0mm" fo:margin-bottom="0mm" loext:contextual-spacing="true" fo:line-height="115%" fo:text-align="start" style:justify-single-word="false" fo:keep-together="auto" fo:orphans="2" fo:widows="2" fo:text-indent="-6.35mm" style:auto-text-indent="false" fo:keep-with-next="auto"/>
      <style:text-properties officeooo:paragraph-rsid="00994b03"/>
    </style:style>
    <style:style style:name="P95" style:family="paragraph" style:parent-style-name="Standard" style:master-page-name="Converted2">
      <style:paragraph-properties fo:margin-top="0mm" fo:margin-bottom="0mm" loext:contextual-spacing="false" fo:line-height="100%" style:page-number="auto"/>
    </style:style>
    <style:style style:name="P96" style:family="paragraph" style:parent-style-name="Standard" style:master-page-name="Converted3">
      <style:paragraph-properties fo:margin-top="0mm" fo:margin-bottom="0mm" loext:contextual-spacing="false" fo:line-height="100%" style:page-number="auto"/>
      <style:text-properties fo:font-size="10pt" style:font-size-asian="10pt" style:font-size-complex="10pt"/>
    </style:style>
    <style:style style:name="P97" style:family="paragraph" style:parent-style-name="Standard" style:master-page-name="Converted4">
      <style:paragraph-properties fo:margin-top="0mm" fo:margin-bottom="0mm" loext:contextual-spacing="false" fo:line-height="100%" style:page-number="auto"/>
    </style:style>
    <style:style style:name="P98" style:family="paragraph" style:parent-style-name="Standard" style:master-page-name="Converted5">
      <style:paragraph-properties fo:margin-top="0mm" fo:margin-bottom="0mm" loext:contextual-spacing="false" fo:line-height="100%" style:page-number="auto"/>
    </style:style>
    <style:style style:name="P99" style:family="paragraph" style:parent-style-name="Standard" style:master-page-name="Converted6">
      <style:paragraph-properties fo:margin-top="0mm" fo:margin-bottom="0mm" loext:contextual-spacing="false" fo:line-height="100%" style:page-number="auto"/>
    </style:style>
    <style:style style:name="P100" style:family="paragraph" style:parent-style-name="Standard" style:master-page-name="Converted7">
      <style:paragraph-properties fo:margin-top="0mm" fo:margin-bottom="0mm" loext:contextual-spacing="false" fo:line-height="100%" style:page-number="auto"/>
    </style:style>
    <style:style style:name="P101" style:family="paragraph" style:parent-style-name="Standard" style:master-page-name="Converted8">
      <style:paragraph-properties fo:margin-top="0mm" fo:margin-bottom="0mm" loext:contextual-spacing="false" fo:line-height="100%" style:page-number="auto"/>
    </style:style>
    <style:style style:name="P102" style:family="paragraph" style:parent-style-name="Text_20_body" style:list-style-name="L1">
      <style:text-properties officeooo:rsid="01deff16" officeooo:paragraph-rsid="01deff16"/>
    </style:style>
    <style:style style:name="P103" style:family="paragraph" style:parent-style-name="Text_20_body" style:list-style-name="L5">
      <style:text-properties officeooo:rsid="01e7e572" officeooo:paragraph-rsid="01e7e572"/>
    </style:style>
    <style:style style:name="P104" style:family="paragraph" style:parent-style-name="Text_20_body" style:list-style-name="L5">
      <style:text-properties officeooo:rsid="01e9ea58" officeooo:paragraph-rsid="01e9ea58"/>
    </style:style>
    <style:style style:name="P105" style:family="paragraph" style:parent-style-name="Text_20_body" style:list-style-name="L2">
      <style:paragraph-properties fo:margin-top="0mm" fo:margin-bottom="0mm" loext:contextual-spacing="false"/>
      <style:text-properties officeooo:rsid="012c363a" officeooo:paragraph-rsid="012c363a"/>
    </style:style>
    <style:style style:name="P106" style:family="paragraph" style:parent-style-name="Text_20_body" style:list-style-name="L2">
      <style:paragraph-properties fo:margin-top="0mm" fo:margin-bottom="0mm" loext:contextual-spacing="false"/>
      <style:text-properties officeooo:paragraph-rsid="01a19d60"/>
    </style:style>
    <style:style style:name="P107" style:family="paragraph" style:parent-style-name="Text_20_body" style:list-style-name="L3">
      <style:paragraph-properties fo:margin-top="1.01mm" fo:margin-bottom="1.01mm" loext:contextual-spacing="false"/>
      <style:text-properties officeooo:paragraph-rsid="01375483"/>
    </style:style>
    <style:style style:name="P108" style:family="paragraph" style:parent-style-name="Text_20_body" style:list-style-name="L4">
      <style:paragraph-properties fo:margin-top="4.04mm" fo:margin-bottom="0mm" loext:contextual-spacing="false"/>
      <style:text-properties officeooo:paragraph-rsid="01444d8a"/>
    </style:style>
    <style:style style:name="P109" style:family="paragraph" style:parent-style-name="Text_20_body">
      <style:paragraph-properties fo:margin-top="4.04mm" fo:margin-bottom="0mm" loext:contextual-spacing="false"/>
      <style:text-properties officeooo:rsid="0146d370" officeooo:paragraph-rsid="0146d370"/>
    </style:style>
    <style:style style:name="P110" style:family="paragraph" style:parent-style-name="Text_20_body">
      <style:paragraph-properties fo:margin-top="4.04mm" fo:margin-bottom="0mm" loext:contextual-spacing="false"/>
      <style:text-properties officeooo:paragraph-rsid="0149a899"/>
    </style:style>
    <style:style style:name="P111" style:family="paragraph" style:parent-style-name="Heading_20_1">
      <style:text-properties officeooo:rsid="00994b03" officeooo:paragraph-rsid="00994b03"/>
    </style:style>
    <style:style style:name="P112" style:family="paragraph" style:parent-style-name="Heading_20_1">
      <style:text-properties officeooo:rsid="01deff16" officeooo:paragraph-rsid="01deff16"/>
    </style:style>
    <style:style style:name="P113" style:family="paragraph" style:parent-style-name="Heading_20_1">
      <style:text-properties officeooo:rsid="01decc23" officeooo:paragraph-rsid="01decc23"/>
    </style:style>
    <style:style style:name="P114" style:family="paragraph" style:parent-style-name="Heading_20_1">
      <style:text-properties officeooo:paragraph-rsid="01dbaa0a"/>
    </style:style>
    <style:style style:name="P115" style:family="paragraph" style:parent-style-name="Heading_20_1" style:list-style-name="">
      <style:paragraph-properties fo:line-height="120%" fo:text-align="justify" style:justify-single-word="false">
        <style:tab-stops/>
      </style:paragraph-properties>
      <style:text-properties officeooo:rsid="002f9e68" officeooo:paragraph-rsid="002f9e68"/>
    </style:style>
    <style:style style:name="P116" style:family="paragraph" style:parent-style-name="Heading_20_1">
      <style:text-properties officeooo:rsid="01ac1543" officeooo:paragraph-rsid="01ac1543"/>
    </style:style>
    <style:style style:name="P117" style:family="paragraph" style:parent-style-name="Heading_20_1">
      <style:paragraph-properties fo:break-before="page"/>
      <style:text-properties officeooo:rsid="002f9e68" officeooo:paragraph-rsid="002f9e68"/>
    </style:style>
    <style:style style:name="P118" style:family="paragraph" style:parent-style-name="Heading_20_1">
      <style:paragraph-properties fo:margin-top="7.06mm" fo:margin-bottom="2.12mm" loext:contextual-spacing="false"/>
      <style:text-properties officeooo:rsid="01414ef7" officeooo:paragraph-rsid="01414ef7"/>
    </style:style>
    <style:style style:name="P119" style:family="paragraph" style:parent-style-name="Heading_20_1">
      <style:paragraph-properties fo:margin-top="7.06mm" fo:margin-bottom="2.12mm" loext:contextual-spacing="false"/>
      <style:text-properties officeooo:rsid="0143da52" officeooo:paragraph-rsid="0143da52"/>
    </style:style>
    <style:style style:name="P120" style:family="paragraph" style:parent-style-name="Heading_20_1">
      <style:paragraph-properties fo:margin-top="7.06mm" fo:margin-bottom="2.12mm" loext:contextual-spacing="false"/>
      <style:text-properties officeooo:paragraph-rsid="00994b03"/>
    </style:style>
    <style:style style:name="P121" style:family="paragraph" style:parent-style-name="Heading_20_2">
      <style:text-properties officeooo:rsid="00994b03" officeooo:paragraph-rsid="00994b03"/>
    </style:style>
    <style:style style:name="P122" style:family="paragraph" style:parent-style-name="Heading_20_2">
      <style:text-properties officeooo:rsid="01ac1543" officeooo:paragraph-rsid="01ac1543"/>
    </style:style>
    <style:style style:name="P123" style:family="paragraph" style:parent-style-name="Heading_20_2">
      <style:paragraph-properties fo:margin-top="6.35mm" fo:margin-bottom="2.12mm" loext:contextual-spacing="false"/>
      <style:text-properties officeooo:paragraph-rsid="00994b03"/>
    </style:style>
    <style:style style:name="P124" style:family="paragraph" style:parent-style-name="Heading_20_3">
      <style:text-properties officeooo:rsid="00994b03" officeooo:paragraph-rsid="01b9b9d1"/>
    </style:style>
    <style:style style:name="P125" style:family="paragraph" style:parent-style-name="Heading_20_3">
      <style:text-properties officeooo:paragraph-rsid="01a5b93c"/>
    </style:style>
    <style:style style:name="P126" style:family="paragraph" style:parent-style-name="Heading_20_3">
      <style:text-properties officeooo:paragraph-rsid="01b9b9d1"/>
    </style:style>
    <style:style style:name="P127" style:family="paragraph" style:parent-style-name="Heading_20_3">
      <style:paragraph-properties fo:margin-top="5.64mm" fo:margin-bottom="1.41mm" loext:contextual-spacing="false"/>
      <style:text-properties officeooo:paragraph-rsid="00994b03"/>
    </style:style>
    <style:style style:name="P128" style:family="paragraph" style:parent-style-name="Heading_20_3">
      <style:paragraph-properties fo:margin-top="3.63mm" fo:margin-bottom="0mm" loext:contextual-spacing="false"/>
      <style:text-properties officeooo:rsid="013ce385" officeooo:paragraph-rsid="013ce385"/>
    </style:style>
    <style:style style:name="P129" style:family="paragraph">
      <style:paragraph-properties fo:margin-left="12.7mm" fo:margin-right="0mm" fo:text-indent="-6.34mm"/>
      <style:text-properties style:font-name="F" fo:font-size="12pt"/>
    </style:style>
    <style:style style:name="P130"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14cf276"/>
    </style:style>
    <style:style style:name="T3" style:family="text">
      <style:text-properties officeooo:rsid="0155c88e"/>
    </style:style>
    <style:style style:name="T4" style:family="text">
      <style:text-properties officeooo:rsid="009e1323"/>
    </style:style>
    <style:style style:name="T5" style:family="text">
      <style:text-properties officeooo:rsid="01375483"/>
    </style:style>
    <style:style style:name="T6" style:family="text">
      <style:text-properties officeooo:rsid="013ec969"/>
    </style:style>
    <style:style style:name="T7" style:family="text">
      <style:text-properties officeooo:rsid="01402392"/>
    </style:style>
    <style:style style:name="T8" style:family="text">
      <style:text-properties officeooo:rsid="014c027e"/>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1414ef7" style:font-weight-asian="bold" style:font-weight-complex="bold"/>
    </style:style>
    <style:style style:name="T12" style:family="text">
      <style:text-properties fo:font-weight="bold" officeooo:rsid="0164d251" style:font-weight-asian="bold" style:font-weight-complex="bold"/>
    </style:style>
    <style:style style:name="T13" style:family="text">
      <style:text-properties fo:font-weight="bold" officeooo:rsid="01414ef7" style:font-weight-asian="bold"/>
    </style:style>
    <style:style style:name="T14" style:family="text">
      <style:text-properties fo:font-weight="bold" officeooo:rsid="019b8a3f" style:font-weight-asian="bold"/>
    </style:style>
    <style:style style:name="T15" style:family="text">
      <style:text-properties officeooo:rsid="01444d8a"/>
    </style:style>
    <style:style style:name="T16" style:family="text">
      <style:text-properties fo:color="#1155cc" fo:font-size="10pt" style:text-underline-style="solid" style:text-underline-width="auto" style:text-underline-color="font-color" style:font-size-asian="10pt" style:font-size-complex="10pt"/>
    </style:style>
    <style:style style:name="T17" style:family="text">
      <style:text-properties fo:font-size="10pt" style:font-size-asian="10pt" style:font-size-complex="10pt"/>
    </style:style>
    <style:style style:name="T18" style:family="text">
      <style:text-properties officeooo:rsid="009f9e62"/>
    </style:style>
    <style:style style:name="T19" style:family="text">
      <style:text-properties fo:font-style="italic" style:font-style-asian="italic" style:font-style-complex="italic"/>
    </style:style>
    <style:style style:name="T20" style:family="text">
      <style:text-properties officeooo:rsid="012c363a"/>
    </style:style>
    <style:style style:name="T21" style:family="text">
      <style:text-properties officeooo:rsid="01316614"/>
    </style:style>
    <style:style style:name="T22" style:family="text">
      <style:text-properties officeooo:rsid="0136e70d"/>
    </style:style>
    <style:style style:name="T23" style:family="text">
      <style:text-properties fo:font-style="normal" style:font-style-asian="normal" style:font-style-complex="normal"/>
    </style:style>
    <style:style style:name="T24" style:family="text">
      <style:text-properties fo:font-style="normal" officeooo:rsid="01375483" style:font-style-asian="normal" style:font-style-complex="normal"/>
    </style:style>
    <style:style style:name="T25" style:family="text">
      <style:text-properties officeooo:rsid="01382239"/>
    </style:style>
    <style:style style:name="T26" style:family="text">
      <style:text-properties officeooo:rsid="01414e6e"/>
    </style:style>
    <style:style style:name="T27" style:family="text">
      <style:text-properties officeooo:rsid="01414ef7"/>
    </style:style>
    <style:style style:name="T28" style:family="text">
      <style:text-properties officeooo:rsid="01426c79"/>
    </style:style>
    <style:style style:name="T29" style:family="text">
      <style:text-properties officeooo:rsid="0142a85e"/>
    </style:style>
    <style:style style:name="T30" style:family="text">
      <style:text-properties officeooo:rsid="0146d370"/>
    </style:style>
    <style:style style:name="T31" style:family="text">
      <style:text-properties officeooo:rsid="0147b781"/>
    </style:style>
    <style:style style:name="T32" style:family="text">
      <style:text-properties officeooo:rsid="01495237"/>
    </style:style>
    <style:style style:name="T33" style:family="text">
      <style:text-properties officeooo:rsid="01499a89"/>
    </style:style>
    <style:style style:name="T34" style:family="text">
      <style:text-properties officeooo:rsid="0149a899"/>
    </style:style>
    <style:style style:name="T35" style:family="text">
      <style:text-properties officeooo:rsid="014ada8d"/>
    </style:style>
    <style:style style:name="T36" style:family="text">
      <style:text-properties officeooo:rsid="015254be"/>
    </style:style>
    <style:style style:name="T37" style:family="text">
      <style:text-properties officeooo:rsid="01540f79"/>
    </style:style>
    <style:style style:name="T38" style:family="text">
      <style:text-properties fo:font-weight="normal" style:font-weight-asian="normal" style:font-weight-complex="normal"/>
    </style:style>
    <style:style style:name="T39" style:family="text">
      <style:text-properties fo:font-weight="normal" officeooo:rsid="0155c88e" style:font-weight-asian="normal" style:font-weight-complex="normal"/>
    </style:style>
    <style:style style:name="T40" style:family="text">
      <style:text-properties officeooo:rsid="01579e0d"/>
    </style:style>
    <style:style style:name="T41" style:family="text">
      <style:text-properties officeooo:rsid="0157d90f"/>
    </style:style>
    <style:style style:name="T42" style:family="text">
      <style:text-properties officeooo:rsid="0158e9af"/>
    </style:style>
    <style:style style:name="T43" style:family="text">
      <style:text-properties officeooo:rsid="015931a9"/>
    </style:style>
    <style:style style:name="T44" style:family="text">
      <style:text-properties officeooo:rsid="015aae0e"/>
    </style:style>
    <style:style style:name="T45" style:family="text">
      <style:text-properties officeooo:rsid="015b5f34"/>
    </style:style>
    <style:style style:name="T46" style:family="text">
      <style:text-properties style:font-name="Liberation Sans1" fo:font-size="11pt" officeooo:rsid="015b5f34" style:font-size-asian="10.5pt"/>
    </style:style>
    <style:style style:name="T47" style:family="text">
      <style:text-properties style:font-name="Liberation Sans1" fo:font-size="11pt" officeooo:rsid="01426c79" style:font-size-asian="10.5pt"/>
    </style:style>
    <style:style style:name="T48" style:family="text">
      <style:text-properties style:font-name="Liberation Sans1" fo:font-size="11pt" officeooo:rsid="01e9ea58" style:font-size-asian="10.5pt"/>
    </style:style>
    <style:style style:name="T49" style:family="text">
      <style:text-properties officeooo:rsid="015bb5f0"/>
    </style:style>
    <style:style style:name="T50" style:family="text">
      <style:text-properties officeooo:rsid="015ce233"/>
    </style:style>
    <style:style style:name="T51" style:family="text">
      <style:text-properties officeooo:rsid="015e6335"/>
    </style:style>
    <style:style style:name="T52" style:family="text">
      <style:text-properties officeooo:rsid="015f5b5c"/>
    </style:style>
    <style:style style:name="T53" style:family="text">
      <style:text-properties officeooo:rsid="0160eaa2"/>
    </style:style>
    <style:style style:name="T54" style:family="text">
      <style:text-properties officeooo:rsid="016197a3"/>
    </style:style>
    <style:style style:name="T55" style:family="text">
      <style:text-properties officeooo:rsid="0163a065"/>
    </style:style>
    <style:style style:name="T56" style:family="text">
      <style:text-properties officeooo:rsid="0164d251"/>
    </style:style>
    <style:style style:name="T57" style:family="text">
      <style:text-properties officeooo:rsid="01675cde"/>
    </style:style>
    <style:style style:name="T58" style:family="text">
      <style:text-properties officeooo:rsid="019aed7c"/>
    </style:style>
    <style:style style:name="T59" style:family="text">
      <style:text-properties officeooo:rsid="019b8a3f"/>
    </style:style>
    <style:style style:name="T60" style:family="text">
      <style:text-properties officeooo:rsid="01a19d60"/>
    </style:style>
    <style:style style:name="T61" style:family="text">
      <style:text-properties officeooo:rsid="01a31945"/>
    </style:style>
    <style:style style:name="T62" style:family="text">
      <style:text-properties officeooo:rsid="01a5b93c"/>
    </style:style>
    <style:style style:name="T63" style:family="text">
      <style:text-properties officeooo:rsid="01a69c59"/>
    </style:style>
    <style:style style:name="T64" style:family="text">
      <style:text-properties officeooo:rsid="01a87b43"/>
    </style:style>
    <style:style style:name="T65" style:family="text">
      <style:text-properties officeooo:rsid="01a9174a"/>
    </style:style>
    <style:style style:name="T66" style:family="text">
      <style:text-properties officeooo:rsid="01af75ae"/>
    </style:style>
    <style:style style:name="T67" style:family="text">
      <style:text-properties officeooo:rsid="01b3c0b3"/>
    </style:style>
    <style:style style:name="T68" style:family="text">
      <style:text-properties officeooo:rsid="01b4d4e2"/>
    </style:style>
    <style:style style:name="T69" style:family="text">
      <style:text-properties officeooo:rsid="01b863d2"/>
    </style:style>
    <style:style style:name="T70" style:family="text">
      <style:text-properties officeooo:rsid="01bd7c3e"/>
    </style:style>
    <style:style style:name="T71" style:family="text">
      <style:text-properties officeooo:rsid="01bdc4d7"/>
    </style:style>
    <style:style style:name="T72" style:family="text">
      <style:text-properties officeooo:rsid="01c00a91"/>
    </style:style>
    <style:style style:name="T73" style:family="text">
      <style:text-properties officeooo:rsid="01c1b7fa"/>
    </style:style>
    <style:style style:name="T74" style:family="text">
      <style:text-properties officeooo:rsid="01c204d5"/>
    </style:style>
    <style:style style:name="T75" style:family="text">
      <style:text-properties officeooo:rsid="01c23d98"/>
    </style:style>
    <style:style style:name="T76" style:family="text">
      <style:text-properties officeooo:rsid="01c4135a"/>
    </style:style>
    <style:style style:name="T77" style:family="text">
      <style:text-properties officeooo:rsid="01c558fb"/>
    </style:style>
    <style:style style:name="T78" style:family="text">
      <style:text-properties officeooo:rsid="01c6bcbc"/>
    </style:style>
    <style:style style:name="T79" style:family="text">
      <style:text-properties officeooo:rsid="01cb473b"/>
    </style:style>
    <style:style style:name="T80" style:family="text">
      <style:text-properties officeooo:rsid="01db4a7d"/>
    </style:style>
    <style:style style:name="T81" style:family="text">
      <style:text-properties officeooo:rsid="01dbaa0a"/>
    </style:style>
    <style:style style:name="T82" style:family="text">
      <style:text-properties officeooo:rsid="01dd5b18"/>
    </style:style>
    <style:style style:name="T83" style:family="text">
      <style:text-properties officeooo:rsid="01decc23"/>
    </style:style>
    <style:style style:name="T84" style:family="text">
      <style:text-properties officeooo:rsid="01deff16"/>
    </style:style>
    <style:style style:name="T85" style:family="text">
      <style:text-properties officeooo:rsid="01e1e662"/>
    </style:style>
    <style:style style:name="T86" style:family="text">
      <style:text-properties officeooo:rsid="01e6981a"/>
    </style:style>
    <style:style style:name="T87" style:family="text">
      <style:text-properties officeooo:rsid="01e78478"/>
    </style:style>
    <style:style style:name="T88" style:family="text">
      <style:text-properties officeooo:rsid="01e98894"/>
    </style:style>
    <style:style style:name="T89" style:family="text">
      <style:text-properties officeooo:rsid="01e9ea58"/>
    </style:style>
    <style:style style:name="T90"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Droid Sans Fallback"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m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tracked-changes text:track-changes="false">
        <text:changed-region xml:id="ct51415296" text:id="ct51415296">
          <text:deletion>
            <office:change-info>
              <dc:creator>Antonio Cofiño</dc:creator>
              <dc:date>2017-06-07T09:02:16</dc:date>
            </office:change-info>
            <text:h text:style-name="P1" text:outline-level="1">reference </text:h>
          </text:deletion>
        </text:changed-region>
        <text:changed-region xml:id="ct51409760" text:id="ct51409760">
          <text:insertion>
            <office:change-info>
              <dc:creator>Antonio Cofiño</dc:creator>
              <dc:date>2017-06-07T09:03:31</dc:date>
            </office:change-info>
          </text:insertion>
        </text:changed-region>
        <text:changed-region xml:id="ct51483520" text:id="ct51483520">
          <text:deletion>
            <office:change-info>
              <dc:creator>Antonio Cofiño</dc:creator>
              <dc:date>2017-06-07T09:05:48</dc:date>
            </office:change-info>
            <text:h text:style-name="P2" text:outline-level="2">reference </text:h>
          </text:deletion>
        </text:changed-region>
        <text:changed-region xml:id="ct51535456" text:id="ct51535456">
          <text:deletion>
            <office:change-info>
              <dc:creator>Antonio Cofiño</dc:creator>
              <dc:date>2017-06-07T09:06:11</dc:date>
            </office:change-info>
            <text:h text:style-name="Heading_20_2" text:outline-level="2">reference </text:h>
          </text:deletion>
        </text:changed-region>
        <text:changed-region xml:id="ct51615680" text:id="ct51615680">
          <text:deletion>
            <office:change-info>
              <dc:creator>Antonio Cofiño</dc:creator>
              <dc:date>2017-06-07T09:06:36</dc:date>
            </office:change-info>
            <text:h text:style-name="P3" text:outline-level="2">reference </text:h>
          </text:deletion>
        </text:changed-region>
        <text:changed-region xml:id="ct51681456" text:id="ct51681456">
          <text:deletion>
            <office:change-info>
              <dc:creator>Antonio Cofiño</dc:creator>
              <dc:date>2017-06-07T09:09:42</dc:date>
            </office:change-info>
            <text:p text:style-name="P4"><text:span text:style-name="Inline_20_Code"><text:s/></text:span></text:p>
          </text:deletion>
        </text:changed-region>
        <text:changed-region xml:id="ct51684000" text:id="ct51684000">
          <text:insertion>
            <office:change-info>
              <dc:creator>Antonio Cofiño</dc:creator>
              <dc:date>2017-06-07T09:09:39</dc:date>
            </office:change-info>
          </text:insertion>
        </text:changed-region>
        <text:changed-region xml:id="ct51694048" text:id="ct51694048">
          <text:insertion>
            <office:change-info>
              <dc:creator>Antonio Cofiño</dc:creator>
              <dc:date>2017-06-07T09:10:22</dc:date>
            </office:change-info>
          </text:insertion>
        </text:changed-region>
        <text:changed-region xml:id="ct51572288" text:id="ct51572288">
          <text:insertion>
            <office:change-info>
              <dc:creator>Antonio Cofiño</dc:creator>
              <dc:date>2017-06-07T09:11:38</dc:date>
            </office:change-info>
          </text:insertion>
        </text:changed-region>
        <text:changed-region xml:id="ct51688464" text:id="ct51688464">
          <text:deletion>
            <office:change-info>
              <dc:creator>Antonio Cofiño</dc:creator>
              <dc:date>2017-06-07T09:11:37</dc:date>
            </office:change-info>
            <text:p text:style-name="P5"><text:span text:style-name="Inline_20_Code"><text:span text:style-name="T34">”</text:span></text:span></text:p>
          </text:deletion>
        </text:changed-region>
        <text:changed-region xml:id="ct51711792" text:id="ct51711792">
          <text:deletion>
            <office:change-info>
              <dc:creator>Antonio Cofiño</dc:creator>
              <dc:date>2017-06-07T09:11:31</dc:date>
            </office:change-info>
            <text:p text:style-name="P5"><text:span text:style-name="Inline_20_Code">”</text:span></text:p>
          </text:deletion>
        </text:changed-region>
        <text:changed-region xml:id="ct51710240" text:id="ct51710240">
          <text:insertion>
            <office:change-info>
              <dc:creator>Antonio Cofiño</dc:creator>
              <dc:date>2017-06-07T09:11: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Metadata recommendations for <text:span text:style-name="T83">encoding </text:span>netCDF products <text:span text:style-name="T83">based on CF convention</text:span></text:p>
      <text:h text:style-name="P112" text:outline-level="1" text:is-list-header="true">Authors</text:h>
      <text:list xml:id="list812959498" text:style-name="L1">
        <text:list-item>
          <text:p text:style-name="P102">Antonio S. Cofiño, University of Cantabria, <text:span text:style-name="T85">Spain</text:span></text:p>
        </text:list-item>
        <text:list-item>
          <text:p text:style-name="P102">Products Team, Production Section, ECMWF.</text:p>
        </text:list-item>
      </text:list>
      <text:h text:style-name="P113" text:outline-level="1" text:is-list-header="true"><text:bookmark-start text:name="__RefHeading___Toc3703_3878302168"/>Status<text:bookmark-end text:name="__RefHeading___Toc3703_3878302168"/></text:h>
      <text:p text:style-name="P47">This document <text:span text:style-name="T89">has been produced as recommendation for encoding netCDF products from UERRA, CERA-20C and Copernicus C3S projects</text:span>. This document does not specify an standard or data management plan.</text:p>
      <text:h text:style-name="P113" text:outline-level="1" text:is-list-header="true"><text:bookmark-start text:name="__RefHeading___Toc3705_3878302168"/>Abstract<text:bookmark-end text:name="__RefHeading___Toc3705_3878302168"/></text:h>
      <text:p text:style-name="P22"><text:span text:style-name="T84">T</text:span>his <text:span text:style-name="T83">document</text:span> <text:span text:style-name="T84">provides </text:span>some recommendations and examples for the encoding of <text:span text:style-name="T84">structural </text:span>metadata in a form suitable for archiving. <text:span text:style-name="T84">The main encoding format it is the netCDF file format. These metadata recommendations are based on the CF-1.X Conventions, but some modifications and extensions are applied. The main objective of this recommendations is to provide input to the different data management plans for C3S projects (and others).</text:span></text:p>
      <text:h text:style-name="P114" text:outline-level="1" text:is-list-header="true"><text:bookmark-start text:name="__RefHeading___Toc3095_3878302168"/>Revision <text:span text:style-name="T80">h</text:span>istory<text:bookmark-end text:name="__RefHeading___Toc3095_3878302168"/></text:h>
      <table:table table:name="Revisions" table:style-name="Revisions">
        <table:table-column table:style-name="Revisions.A"/>
        <table:table-column table:style-name="Revisions.B"/>
        <table:table-column table:style-name="Revisions.C"/>
        <table:table-header-rows>
          <table:table-row>
            <table:table-cell table:style-name="Revisions.A1" office:value-type="string">
              <text:p text:style-name="P86">Version</text:p>
            </table:table-cell>
            <table:table-cell table:style-name="Revisions.A1" office:value-type="string">
              <text:p text:style-name="P86">Date</text:p>
            </table:table-cell>
            <table:table-cell table:style-name="Revisions.C1" office:value-type="string">
              <text:p text:style-name="P86">Comments</text:p>
            </table:table-cell>
          </table:table-row>
        </table:table-header-rows>
        <table:table-row>
          <table:table-cell table:style-name="Revisions.A2" office:value-type="string">
            <text:p text:style-name="P84">V1.0</text:p>
          </table:table-cell>
          <table:table-cell table:style-name="Revisions.A2" office:value-type="string">
            <text:p text:style-name="P84">31/01/2017</text:p>
          </table:table-cell>
          <table:table-cell table:style-name="Revisions.C2" office:value-type="string">
            <text:p text:style-name="P84">First version. English grammar and syntax reviewed.</text:p>
          </table:table-cell>
        </table:table-row>
        <table:table-row>
          <table:table-cell table:style-name="Revisions.A2" office:value-type="string">
            <text:p text:style-name="P84">V2.0</text:p>
          </table:table-cell>
          <table:table-cell table:style-name="Revisions.A2" office:value-type="string">
            <text:p text:style-name="P84">10/03/2017</text:p>
          </table:table-cell>
          <table:table-cell table:style-name="Revisions.C2" office:value-type="string">
            <text:p text:style-name="P84">Incorporating C3S General Assembly comments, suggestions and fixing issues.</text:p>
          </table:table-cell>
        </table:table-row>
        <table:table-row>
          <table:table-cell table:style-name="Revisions.A2" office:value-type="string">
            <text:p text:style-name="P84">V3.0</text:p>
          </table:table-cell>
          <table:table-cell table:style-name="Revisions.A2" office:value-type="string">
            <text:p text:style-name="P84">06/04/2017</text:p>
          </table:table-cell>
          <table:table-cell table:style-name="Revisions.C2" office:value-type="string">
            <text:p text:style-name="P84">Improved example on aggregation section: cell_methods for monthly averages (on forecast_reference_time) of daily maximum (on forecast_period)</text:p>
          </table:table-cell>
        </table:table-row>
        <table:table-row>
          <table:table-cell table:style-name="Revisions.A2" office:value-type="string">
            <text:p text:style-name="P83">V<text:span text:style-name="T82">4</text:span>.0</text:p>
          </table:table-cell>
          <table:table-cell table:style-name="Revisions.A2" office:value-type="string">
            <text:p text:style-name="P84">19/04/2017</text:p>
          </table:table-cell>
          <table:table-cell table:style-name="Revisions.C2" office:value-type="string">
            <text:p text:style-name="P84">Clarification from Seasonal DMP: missing_value and _FillValue attributes</text:p>
          </table:table-cell>
        </table:table-row>
        <table:table-row>
          <table:table-cell table:style-name="Revisions.A2" office:value-type="string">
            <text:p text:style-name="P84">V5.0</text:p>
          </table:table-cell>
          <table:table-cell table:style-name="Revisions.A2" office:value-type="string">
            <text:p text:style-name="P84">10/05/2017</text:p>
          </table:table-cell>
          <table:table-cell table:style-name="Revisions.C2" office:value-type="string">
            <text:p text:style-name="P84">Revision history, <text:span text:style-name="T83">status and abstract </text:span>section<text:span text:style-name="T83">s</text:span> added. Some syntax errors fixed</text:p>
          </table:table-cell>
        </table:table-row>
        <table:table-row>
          <table:table-cell table:style-name="Revisions.A2" office:value-type="string">
            <text:p text:style-name="P82">V6.0</text:p>
          </table:table-cell>
          <table:table-cell table:style-name="Revisions.A2" office:value-type="string">
            <text:p text:style-name="P83">26/05/2017</text:p>
          </table:table-cell>
          <table:table-cell table:style-name="Revisions.C2" office:value-type="string">
            <text:p text:style-name="P82"><text:span text:style-name="T83">C</text:span>hange main title <text:span text:style-name="T81">and more general purpose introduction section.</text:span></text:p>
          </table:table-cell>
        </table:table-row>
      </table:table>
      <text:p text:style-name="P46"/>
      <text:h text:style-name="Heading_20_1" text:outline-level="1" text:is-list-header="true"><text:bookmark-start text:name="__RefHeading___Toc3707_3878302168"/>Known issues<text:bookmark-end text:name="__RefHeading___Toc3707_3878302168"/></text:h>
      <text:list xml:id="list2879507692" text:style-name="L5">
        <text:list-header>
          <text:p text:style-name="P104"><office:annotation office:name="__Annotation__3345_595523987"><dc:creator>Antonio Cofiño</dc:creator><dc:date>2017-06-07T16:12:51.958789479</dc:date><loext:sender-initials>AC</loext:sender-initials><text:p text:style-name="P129"><text:span text:style-name="T90">Update NEMO example (7.3) with updated grid (Sebastien)</text:span></text:p><text:p text:style-name="P129"><text:span text:style-name="T91">UERRA examples on surface and isobaric levels (model levels?)</text:span></text:p><text:p text:style-name="P129"><text:span text:style-name="T91">C3S seasonal example update surface and </text:span></text:p></office:annotation>TBC<office:annotation-end office:name="__Annotation__3345_595523987"/></text:p>
        </text:list-header>
      </text:list>
      <text:p text:style-name="P80"/>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dex_20_Link"/>
            <text:index-entry-chapter text:display="plain-numb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8"><text:a xlink:type="simple" xlink:href="#__RefHeading___Toc3703_3878302168" text:style-name="Index_20_Link" text:visited-style-name="Index_20_Link">Status<text:tab/>1</text:a></text:p>
          <text:p text:style-name="P88"><text:a xlink:type="simple" xlink:href="#__RefHeading___Toc3705_3878302168" text:style-name="Index_20_Link" text:visited-style-name="Index_20_Link">Abstract<text:tab/>1</text:a></text:p>
          <text:p text:style-name="P88"><text:a xlink:type="simple" xlink:href="#__RefHeading___Toc3095_3878302168" text:style-name="Index_20_Link" text:visited-style-name="Index_20_Link">Revision history<text:tab/>1</text:a></text:p>
          <text:p text:style-name="P88"><text:a xlink:type="simple" xlink:href="#__RefHeading___Toc3707_3878302168" text:style-name="Index_20_Link" text:visited-style-name="Index_20_Link">Known issues<text:tab/>1</text:a></text:p>
          <text:p text:style-name="P88"><text:a xlink:type="simple" xlink:href="#__RefHeading___Toc964_516158196" text:style-name="Index_20_Link" text:visited-style-name="Index_20_Link">1 Introduction<text:tab/>3</text:a></text:p>
          <text:p text:style-name="P87"><text:a xlink:type="simple" xlink:href="#__RefHeading___Toc966_516158196" text:style-name="Index_20_Link" text:visited-style-name="Index_20_Link">1.1 Data models, standards and conventions<text:tab/>3</text:a></text:p>
          <text:p text:style-name="P88"><text:a xlink:type="simple" xlink:href="#__RefHeading___Toc968_516158196" text:style-name="Index_20_Link" text:visited-style-name="Index_20_Link">2 Data Fields<text:tab/>3</text:a></text:p>
          <text:p text:style-name="P88"><text:a xlink:type="simple" xlink:href="#__RefHeading___Toc970_516158196" text:style-name="Index_20_Link" text:visited-style-name="Index_20_Link">3 Coordinate reference systems<text:tab/>4</text:a></text:p>
          <text:p text:style-name="P87"><text:a xlink:type="simple" xlink:href="#__RefHeading___Toc972_516158196" text:style-name="Index_20_Link" text:visited-style-name="Index_20_Link">3.1 Horizontal coordinate reference systems<text:tab/>5</text:a></text:p>
          <text:p text:style-name="P89"><text:a xlink:type="simple" xlink:href="#__RefHeading___Toc2640_2330797561" text:style-name="Index_20_Link" text:visited-style-name="Index_20_Link">3.1.1 Regular longitude and latitude<text:tab/>5</text:a></text:p>
          <text:p text:style-name="P89"><text:a xlink:type="simple" xlink:href="#__RefHeading___Toc976_516158196" text:style-name="Index_20_Link" text:visited-style-name="Index_20_Link">3.1.2 Regular projection grids<text:tab/>5</text:a></text:p>
          <text:p text:style-name="P89"><text:a xlink:type="simple" xlink:href="#__RefHeading___Toc2642_2330797561" text:style-name="Index_20_Link" text:visited-style-name="Index_20_Link">3.1.3 Regular non-projection grids: NEMO/ORCA case<text:tab/>6</text:a></text:p>
          <text:p text:style-name="P87"><text:a xlink:type="simple" xlink:href="#__RefHeading___Toc984_516158196" text:style-name="Index_20_Link" text:visited-style-name="Index_20_Link">3.2 Vertical coordinate reference systems<text:tab/>7</text:a></text:p>
          <text:p text:style-name="P89"><text:a xlink:type="simple" xlink:href="#__RefHeading___Toc988_516158196" text:style-name="Index_20_Link" text:visited-style-name="Index_20_Link">3.2.1 Near-surface fields<text:tab/>7</text:a></text:p>
          <text:p text:style-name="P89"><text:a xlink:type="simple" xlink:href="#__RefHeading___Toc992_516158196" text:style-name="Index_20_Link" text:visited-style-name="Index_20_Link">3.2.2 Isobaric levels<text:tab/>8</text:a></text:p>
          <text:p text:style-name="P89"><text:a xlink:type="simple" xlink:href="#__RefHeading___Toc994_516158196" text:style-name="Index_20_Link" text:visited-style-name="Index_20_Link">3.2.3 Depth levels<text:tab/>8</text:a></text:p>
          <text:p text:style-name="P87"><text:a xlink:type="simple" xlink:href="#__RefHeading___Toc998_516158196" text:style-name="Index_20_Link" text:visited-style-name="Index_20_Link">3.3 Time coordinate reference systems<text:tab/>9</text:a></text:p>
          <text:p text:style-name="P89"><text:a xlink:type="simple" xlink:href="#__RefHeading___Toc1000_516158196" text:style-name="Index_20_Link" text:visited-style-name="Index_20_Link">3.3.1 Analysis time: the forecast reference time<text:tab/>10</text:a></text:p>
          <text:p text:style-name="P89"><text:a xlink:type="simple" xlink:href="#__RefHeading___Toc1002_516158196" text:style-name="Index_20_Link" text:visited-style-name="Index_20_Link">3.3.2 Forecast: the forecast period<text:tab/>11</text:a></text:p>
          <text:p text:style-name="P89"><text:a xlink:type="simple" xlink:href="#__RefHeading___Toc1956_338809543" text:style-name="Index_20_Link" text:visited-style-name="Index_20_Link">3.3.3 Valid time<text:tab/>12</text:a></text:p>
          <text:p text:style-name="P87"><text:a xlink:type="simple" xlink:href="#__RefHeading___Toc1008_516158196" text:style-name="Index_20_Link" text:visited-style-name="Index_20_Link">3.4 Realization discrete coordinates<text:tab/>13</text:a></text:p>
          <text:p text:style-name="P88"><text:a xlink:type="simple" xlink:href="#__RefHeading___Toc2121_338809543" text:style-name="Index_20_Link" text:visited-style-name="Index_20_Link">4 Missing and valid data<text:tab/>15</text:a></text:p>
          <text:p text:style-name="P88"><text:a xlink:type="simple" xlink:href="#__RefHeading___Toc2123_338809543" text:style-name="Index_20_Link" text:visited-style-name="Index_20_Link">5 Aggregations<text:tab/>16</text:a></text:p>
          <text:p text:style-name="P87"><text:a xlink:type="simple" xlink:href="#__RefHeading___Toc2125_338809543" text:style-name="Index_20_Link" text:visited-style-name="Index_20_Link">5.1 Daily maximum near-surface temperature<text:tab/>18</text:a></text:p>
          <text:p text:style-name="P87"><text:a xlink:type="simple" xlink:href="#__RefHeading___Toc2127_338809543" text:style-name="Index_20_Link" text:visited-style-name="Index_20_Link">5.2 Monthly mean of daily maximum near-surface temperature<text:tab/>19</text:a></text:p>
          <text:p text:style-name="P88"><text:a xlink:type="simple" xlink:href="#__RefHeading___Toc1018_516158196" text:style-name="Index_20_Link" text:visited-style-name="Index_20_Link">6 Properties for data discovery<text:tab/>20</text:a></text:p>
          <text:p text:style-name="P88"><text:a xlink:type="simple" xlink:href="#__RefHeading___Toc5169_1175590074" text:style-name="Index_20_Link" text:visited-style-name="Index_20_Link">7 Examples<text:tab/>21</text:a></text:p>
          <text:p text:style-name="P87"><text:a xlink:type="simple" xlink:href="#__RefHeading___Toc5171_1175590074" text:style-name="Index_20_Link" text:visited-style-name="Index_20_Link">7.1 UERRA project dataset<text:tab/>21</text:a></text:p>
          <text:p text:style-name="P87"><text:a xlink:type="simple" xlink:href="#__RefHeading___Toc5173_1175590074" text:style-name="Index_20_Link" text:visited-style-name="Index_20_Link">7.2 C3S Seasonal dataset<text:tab/>23</text:a></text:p>
          <text:p text:style-name="P87"><text:a xlink:type="simple" xlink:href="#__RefHeading___Toc5175_1175590074" text:style-name="Index_20_Link" text:visited-style-name="Index_20_Link">7.3 NEMO dataset from CERA-20C<text:tab/>25</text:a></text:p>
        </text:index-body>
      </text:table-of-content>
      <text:h text:style-name="P115" text:outline-level="1"/>
      <text:h text:style-name="P117" text:outline-level="1"><text:bookmark-start text:name="__RefHeading___Toc964_516158196"/>Introduction<text:bookmark-end text:name="__RefHeading___Toc964_516158196"/></text:h>
      <text:p text:style-name="P21">The objective of this <text:span text:style-name="T83">document</text:span> is to provide some recommendations (and examples) for the encoding of metadata and data in a form suitable for archiving.</text:p>
      <text:p text:style-name="P17"/>
      <text:p text:style-name="P17"><text:span text:style-name="T2">The encoding reference used is the netCDF classic data model, but extension to other encoding formats should be possible. The aim is to b</text:span>e explicit <text:span text:style-name="T2">(as possible), to </text:span>provide: values for <text:span text:style-name="T2">fi</text:span>le/<text:span text:style-name="T2">record</text:span> specific attributes <text:span text:style-name="T36">(</text:span>and not <text:span text:style-name="T2">for </text:span>overall collection<text:span text:style-name="T2">s), </text:span>richer metadata <text:span text:style-name="T2">and conventions.</text:span></text:p>
      <text:p text:style-name="P17"/>
      <text:p text:style-name="P16"><text:span text:style-name="T2">The intention is to be minimalist in approach to allow </text:span>downstream data re-use beyond <text:span text:style-name="T40">the </text:span>original intent, product development, scientific quality control and provision of long-term <text:span text:style-name="T62">preservation. This means that this recommendation is not intended to provide metadata to specific project, experiment or simulation, like attributes for data discovery, or special characteristics.</text:span></text:p>
      <text:p text:style-name="P18"/>
      <text:p text:style-name="P19">This recommendation is <text:span text:style-name="T58">full</text:span> based on CF-1.6 Convention and many parts are excerpts from the <text:span text:style-name="T58">Convention Document and the Standard Name Table. This document is a distillation of encoding standard described by CF Convention.</text:span></text:p>
      <text:h text:style-name="P2" text:outline-level="2"><text:bookmark-start text:name="__RefHeading___Toc966_516158196"/><text:span text:style-name="T2">Data m</text:span>odels, standards and conventions<text:bookmark-end text:name="__RefHeading___Toc966_516158196"/></text:h>
      <text:list xml:id="list1618886905" text:style-name="WWNum2">
        <text:list-header>
          <text:p text:style-name="P90">The data models, conventions are standards (including <text:span text:style-name="T19">de-facto</text:span> ones) <text:span text:style-name="T36">which are considered </text:span>are the following:</text:p>
        </text:list-header>
        <text:list-item>
          <text:p text:style-name="P91">NetCDF4 Data Model</text:p>
          <text:list>
            <text:list-item>
              <text:p text:style-name="P94">Classic</text:p>
            </text:list-item>
            <text:list-item>
              <text:p text:style-name="P94">Enhanced</text:p>
            </text:list-item>
          </text:list>
        </text:list-item>
        <text:list-item>
          <text:p text:style-name="P93">CF Convention<text:note text:id="ftn1" text:note-class="footnote"><text:note-citation>1</text:note-citation><text:note-body><text:p text:style-name="P95"><text:a xlink:type="simple" xlink:href="http://cfconventions.org/" text:style-name="Internet_20_link" text:visited-style-name="Visited_20_Internet_20_Link"><text:span text:style-name="T16">http://cfconventions.org</text:span></text:a><text:span text:style-name="T17"> </text:span></text:p></text:note-body></text:note></text:p>
          <text:list>
            <text:list-item>
              <text:p text:style-name="P94">Standard Name Table<text:note text:id="ftn2" text:note-class="footnote"><text:note-citation>2</text:note-citation><text:note-body><text:p text:style-name="P96"><text:a xlink:type="simple" xlink:href="http://cfconventions.org/standard-names.html" text:style-name="Internet_20_link" text:visited-style-name="Visited_20_Internet_20_Link">http://cfconventions.org/standard-names.html</text:a> </text:p></text:note-body></text:note></text:p>
            </text:list-item>
            <text:list-item>
              <text:p text:style-name="P94">The CF Model Data<text:note text:id="ftn3" text:note-class="footnote"><text:note-citation>3</text:note-citation><text:note-body><text:p text:style-name="P97"><text:a xlink:type="simple" xlink:href="http://www.met.reading.ac.uk/~david/cfdm_0.8.html" text:style-name="Internet_20_link" text:visited-style-name="Visited_20_Internet_20_Link"><text:span text:style-name="T16">http://www.met.reading.ac.uk/~david/cfdm_0.8.html</text:span></text:a><text:span text:style-name="T17"> </text:span></text:p></text:note-body></text:note></text:p>
            </text:list-item>
          </text:list>
        </text:list-item>
        <text:list-item>
          <text:p text:style-name="P93">Unidata’s Common Data Model<text:note text:id="ftn4" text:note-class="footnote"><text:note-citation>4</text:note-citation><text:note-body><text:p text:style-name="P98"><text:a xlink:type="simple" xlink:href="http://www.unidata.ucar.edu/software/thredds/current/netcdf-java/CDM/" text:style-name="Internet_20_link" text:visited-style-name="Visited_20_Internet_20_Link"><text:span text:style-name="T16">http://www.unidata.ucar.edu/software/thredds/current/netcdf-java/CDM/</text:span></text:a><text:span text:style-name="T17"> </text:span></text:p></text:note-body></text:note></text:p>
          <text:list>
            <text:list-item>
              <text:p text:style-name="P94">Scientific Feature Types<text:note text:id="ftn5" text:note-class="footnote"><text:note-citation>5</text:note-citation><text:note-body><text:p text:style-name="P99"><text:a xlink:type="simple" xlink:href="http://www.unidata.ucar.edu/software/thredds/current/netcdf-java/CDM/CDMfeatures.doc" text:style-name="Internet_20_link" text:visited-style-name="Visited_20_Internet_20_Link"><text:span text:style-name="T16">http://www.unidata.ucar.edu/software/thredds/current/netcdf-java/CDM/CDMfeatures.doc</text:span></text:a></text:p></text:note-body></text:note></text:p>
            </text:list-item>
          </text:list>
        </text:list-item>
        <text:list-item>
          <text:p text:style-name="P93">Attribute Convention for Data Discovery<text:note text:id="ftn6" text:note-class="footnote"><text:note-citation>6</text:note-citation><text:note-body><text:p text:style-name="P100"><text:a xlink:type="simple" xlink:href="http://wiki.esipfed.org/index.php/Attribute_Convention_for_Data_Discovery" text:style-name="Internet_20_link" text:visited-style-name="Visited_20_Internet_20_Link"><text:span text:style-name="T16">http://wiki.esipfed.org/index.php/Attribute_Convention_for_Data_Discovery</text:span></text:a><text:span text:style-name="T17"> </text:span></text:p></text:note-body></text:note></text:p>
        </text:list-item>
      </text:list>
      <text:p text:style-name="P48"/>
      <text:p text:style-name="P24"><text:span text:style-name="T36">Reference is also made to </text:span>the<text:span text:style-name="T57"> </text:span>CF-Discussion <text:span text:style-name="T57">email </text:span>list <text:span text:style-name="T58">and the CF Metadata Trac, where some practical clarifications and recommendations are also made</text:span></text:p>
      <text:h text:style-name="P1" text:outline-level="1"><text:bookmark-start text:name="__RefHeading___Toc968_516158196"/>Data Fields<text:bookmark-end text:name="__RefHeading___Toc968_516158196"/></text:h>
      <text:p text:style-name="P15">A data field (DF) is <text:span text:style-name="T37">defined as </text:span>a combination of several data variables. In general, a data field may span data variables in more than one file object <text:span text:style-name="T37">-</text:span>for instance, from different ranges of a time coordinate. Rules for aggregating data variables from one or several files objects into a single <text:span text:style-name="T37">data </text:span>field are needed but are not defined by CF<text:note text:id="ftn7" text:note-class="footnote"><text:note-citation>7</text:note-citation><text:note-body><text:p text:style-name="P101"><text:span text:style-name="T17">CF aggregation rules proposal, </text:span><text:a xlink:type="simple" xlink:href="http://cf-trac.llnl.gov/trac/ticket/78" text:style-name="Internet_20_link" text:visited-style-name="Visited_20_Internet_20_Link"><text:span text:style-name="T16">http://cf-trac.llnl.gov/trac/ticket/78</text:span></text:a><text:span text:style-name="T17"> </text:span></text:p></text:note-body></text:note>. </text:p>
      <text:p text:style-name="P15"><text:soft-page-break/></text:p>
      <text:p text:style-name="P15">The important assumption is that each DF is independent. <text:span text:style-name="T37">However,</text:span> data store<text:span text:style-name="T37">d</text:span> in netCDF files are often no<text:span text:style-name="T37">t</text:span> independent, because coordinate variables are shared <text:span text:style-name="T37">between them</text:span>. <text:span text:style-name="T37">T</text:span>his sharing is a mean<text:span text:style-name="T37">s</text:span> of sav<text:span text:style-name="T37">ing</text:span> disk space, and any software should be able to alter any DF without altering any other DF. For example, if a <text:span text:style-name="T37">given </text:span>coordinate of a DF is altered this should not affect other DF’<text:span text:style-name="T37">s</text:span> <text:span text:style-name="T37">i</text:span>n the same file. <text:span text:style-name="T58">For example, daily near-surface minimum temperature could share longitude and latitude coordinates variables with 6 hourly instantaneous temperature at 500mb pressure level, but different temporal and vertical coordinate variables should be used. A t</text:span>est on <text:span text:style-name="T37">the </text:span>equality, <text:span text:style-name="T58">and/or equivalence,</text:span> of coordinates between different DF’<text:span text:style-name="T37">s</text:span> should be made <text:span text:style-name="T3">when attempting to merge DF from different files or records</text:span>. </text:p>
      <text:p text:style-name="P15"/>
      <text:p text:style-name="P15">A DF <text:span text:style-name="T19">may</text:span> have:</text:p>
      <text:list xml:id="list3722874585" text:style-name="WWNum1">
        <text:list-item>
          <text:p text:style-name="P92">0..N <text:span text:style-name="T9">domain </text:span><text:span text:style-name="T13">indexes</text:span><text:span text:style-name="T9">: </text:span>each domain <text:span text:style-name="T59">coordinate</text:span> has a size (<text:span text:style-name="T3">an </text:span>integer value greater than zero)<text:span text:style-name="T9">. </text:span></text:p>
        </text:list-item>
        <text:list-item>
          <text:p text:style-name="P92">1 <text:span text:style-name="T9">data array</text:span> whose shape is been determined by the domain <text:span text:style-name="T27">indexes</text:span>. All elements on the data array must be of the same data type (numeric, char or string). <text:s/></text:p>
        </text:list-item>
        <text:list-item>
          <text:p text:style-name="P92"><text:span text:style-name="T3">A c</text:span>ollection of <text:span text:style-name="T11">domain </text:span><text:span text:style-name="T10">coordinates</text:span>: A <text:span text:style-name="T27">domain</text:span> coordinate construct indicates the physical meaning and locations of the cells for a unique <text:span text:style-name="T9">domain </text:span><text:span text:style-name="T13">indexes</text:span> of the field.</text:p>
        </text:list-item>
        <text:list-item>
          <text:p text:style-name="P92"><text:span text:style-name="T3">A c</text:span>ollection of <text:span text:style-name="T9">auxiliary coordinates</text:span>: An auxiliary coordinate provides auxiliary information for interpreting the cells of an ordered list of one or more <text:span text:style-name="T9">domain </text:span><text:span text:style-name="T14">coordinate</text:span> of the field. </text:p>
        </text:list-item>
        <text:list-item>
          <text:p text:style-name="P92"><text:span text:style-name="T3">A c</text:span>ollection of <text:span text:style-name="T9">cell-measures</text:span><text:span text:style-name="T38">: </text:span>A cell measure provides information about the size, shape or location of the cells <text:span text:style-name="T59">(n-dimensional in general)</text:span> defined by an ordered list of one or more domain <text:span text:style-name="T59">coordinates</text:span> of the DF.<text:span text:style-name="T9"> </text:span></text:p>
        </text:list-item>
        <text:list-item>
          <text:p text:style-name="P92"><text:span text:style-name="T3">An o</text:span>rdered collection of <text:span text:style-name="T9">cell-methods</text:span>: <text:span text:style-name="T3">A</text:span> cell methods describes how the data values represent variation of the quantity within cells. The methods are not necessary commutative, therefore <text:span text:style-name="T3">i</text:span>t is an ordered list of methods.</text:p>
        </text:list-item>
        <text:list-item>
          <text:p text:style-name="P92"><text:span text:style-name="T39">A </text:span><text:span text:style-name="T9">Coordinate reference systems</text:span>: A coordinate reference system relates the field's coordinate values to locations in a <text:span text:style-name="T59">earth</text:span> reference frame. </text:p>
        </text:list-item>
        <text:list-item>
          <text:p text:style-name="P92">Other <text:span text:style-name="T9">properties</text:span> which represents metadata about the DF. Not all attributes in a netCDF <text:span text:style-name="T41">file </text:span>are properties in this sense. Some of these can be global attributes in a netCDF file. It is assumed that global attribute is also an attribute of every data variable, although it is superseded if the data variable has its own attribute <text:span text:style-name="T41">with an identical name</text:span>.</text:p>
        </text:list-item>
        <text:list-item>
          <text:p text:style-name="P92">Ancillary fields <text:span text:style-name="T42">which are used </text:span>to identify fields which provide <text:span text:style-name="T42">additional</text:span> metadata (i.e. quality of the data).</text:p>
        </text:list-item>
      </text:list>
      <text:p text:style-name="P15"/>
      <text:p text:style-name="Text_20_body">The <text:span text:style-name="T9">domain axes, </text:span><text:span text:style-name="T14">domain </text:span><text:span text:style-name="T9">coordinates, auxiliary coordinates, cell measures, and cell method describe the domain</text:span> in which the DF resides.</text:p>
      <text:h text:style-name="P1" text:outline-level="1"><text:bookmark-start text:name="__RefHeading___Toc970_516158196"/>Coordinate <text:change text:change-id="ct51415296"/><text:change-start text:change-id="ct51409760"/><office:annotation office:name="__Annotation__3193_425959281"><dc:creator>Antonio Cofiño</dc:creator><dc:date>2017-06-07T09:03:31.621153886</dc:date><loext:sender-initials>AC</loext:sender-initials><text:p text:style-name="P130"><text:span text:style-name="T92">coordinate </text:span><text:span text:style-name="T93">reference</text:span><text:span text:style-name="T92"> system: </text:span></text:p><text:p text:style-name="P130"><text:span text:style-name="T92">coordinate system that is related to the real world by a datum ([ISO 19123:2005] [ISO 19111:2003])</text:span></text:p></office:annotation><text:change-end text:change-id="ct51409760"/>systems<text:bookmark-end text:name="__RefHeading___Toc970_516158196"/></text:h>
      <text:p text:style-name="P75">Because identification of a coordinate type by its units <text:span text:style-name="T42">alone </text:span>is complicated, two optional methods <text:span text:style-name="T4">can be used to provide</text:span> a direct identification. To identify generic spatial coordinates <text:span text:style-name="T4">the use</text:span> <text:span text:style-name="T4">of the </text:span>attribute <text:span text:style-name="Inline_20_Code">axis</text:span> may be attached <text:span text:style-name="T4">to a coordinate </text:span>variable and given one of the values <text:span text:style-name="Strong_20_Emphasis"><text:span text:style-name="Source_20_Text">X</text:span></text:span>, <text:span text:style-name="Strong_20_Emphasis"><text:span text:style-name="Source_20_Text">Y</text:span></text:span>, <text:span text:style-name="Strong_20_Emphasis"><text:span text:style-name="Source_20_Text">Z</text:span></text:span> or <text:span text:style-name="Strong_20_Emphasis"><text:span text:style-name="Source_20_Text">T</text:span></text:span>. Alternatively the <text:span text:style-name="Inline_20_Code">standard_name</text:span> attribute may be used for direct identification.</text:p>
      <text:p text:style-name="P76">The values of a coordinate variable indicate the locations <text:span text:style-name="T4">of the cells, and the </text:span>locations of the boundaries between cells are indicated by <text:span text:style-name="Inline_20_Code">bounds</text:span> <text:span text:style-name="T18">property</text:span> <text:span text:style-name="T18">attached to coordinate variable</text:span>.</text:p>
      <text:h text:style-name="P2" text:outline-level="2"><text:bookmark-start text:name="__RefHeading___Toc972_516158196"/><text:soft-page-break/>Horizontal coordinate <text:change text:change-id="ct51483520"/>systems<text:bookmark-end text:name="__RefHeading___Toc972_516158196"/></text:h>
      <text:p text:style-name="P43">When the coordinate variables for a horizontal grid are not <text:span text:style-name="T42">true </text:span><text:span text:style-name="T19">longitude</text:span> and <text:span text:style-name="T42">true </text:span><text:span text:style-name="T19">latitude</text:span>, it is required that the true latitude and <text:span text:style-name="T42">true </text:span>longitude coordinates be supplied via the <text:span text:style-name="Inline_20_Code">coordinates</text:span> attribute. If in addition it is desired to describe the mapping between the given coordinate variables and the true latitude and <text:span text:style-name="T42">true </text:span>longitude coordinates, the <text:span text:style-name="T18">property</text:span> <text:span text:style-name="Inline_20_Code">grid_mapping</text:span> may be <text:span text:style-name="T18">attached to the data variable.</text:span></text:p>
      <text:h text:style-name="P124" text:outline-level="3"><text:bookmark-start text:name="__RefHeading___Toc2640_2330797561"/>Regular longitude and latitude<text:bookmark-end text:name="__RefHeading___Toc2640_2330797561"/></text:h>
      <text:p text:style-name="P62">netcdf regular_latitude_longitude_grid {</text:p>
      <text:p text:style-name="P62"><text:s text:c="2"/>//global attributes:</text:p>
      <text:p text:style-name="P62"><text:s text:c="4"/>:Conventions = "CF-1.6";</text:p>
      <text:p text:style-name="P62"><text:s text:c="2"/>dimensions:</text:p>
      <text:p text:style-name="P62"><text:s text:c="4"/>latitude = 180 ;</text:p>
      <text:p text:style-name="P62"><text:s text:c="4"/>longitude = 360 ;</text:p>
      <text:p text:style-name="P62"><text:s text:c="2"/>variables:</text:p>
      <text:p text:style-name="P62"><text:s text:c="4"/>double <text:span text:style-name="Inline_20_Code">mslp</text:span>(latitude, longitude) ;</text:p>
      <text:p text:style-name="P62"><text:s text:c="6"/>mslp:standard_name = "air_pressure_at_sea_level" ;</text:p>
      <text:p text:style-name="P62"><text:s text:c="6"/>mslp:units = "Pa" ;</text:p>
      <text:p text:style-name="P62"><text:s text:c="6"/>mslp:grid_mapping = "<text:span text:style-name="Inline_20_Code"><text:span text:style-name="T60">hcrs</text:span></text:span>" ;</text:p>
      <text:p text:style-name="P62"><text:s text:c="6"/>mslp:coordinates = "<text:span text:style-name="Inline_20_Code">latitude</text:span> <text:span text:style-name="Inline_20_Code">longitude</text:span>" ;</text:p>
      <text:p text:style-name="P62"><text:s text:c="4"/>double <text:span text:style-name="Inline_20_Code">latitude</text:span>(latitude) ;</text:p>
      <text:p text:style-name="P62"><text:s text:c="6"/>latitude:standard_name = "latitude" ;</text:p>
      <text:p text:style-name="P62"><text:s text:c="6"/>latitude:units = "degrees_north" ;</text:p>
      <text:p text:style-name="P62"><text:s text:c="6"/>latitude:axis = "Y" ;</text:p>
      <text:p text:style-name="P62"><text:s text:c="4"/>double <text:span text:style-name="Inline_20_Code">longitude</text:span>(longitude) ;</text:p>
      <text:p text:style-name="P62"><text:s text:c="6"/>longitude:standard_name = "longitude" ;</text:p>
      <text:p text:style-name="P62"><text:s text:c="6"/>longitude:units = "degrees_east" ;</text:p>
      <text:p text:style-name="P62"><text:s text:c="6"/>longitude:axis = "X" ;</text:p>
      <text:p text:style-name="P62"><text:s text:c="4"/>char <text:span text:style-name="Inline_20_Code"><text:span text:style-name="T60">hcrs</text:span></text:span> ;</text:p>
      <text:p text:style-name="P62"><text:s text:c="6"/><text:span text:style-name="T60">hcrs</text:span>:grid_mapping_name = "latitude_longitude" ;</text:p>
      <text:p text:style-name="P72">}</text:p>
      <text:h text:style-name="P125" text:outline-level="3"><text:bookmark-start text:name="__RefHeading___Toc976_516158196"/>Regular projection grids<text:bookmark-end text:name="__RefHeading___Toc976_516158196"/></text:h>
      <text:p text:style-name="P63">netcdf regular_projection_grid {</text:p>
      <text:p text:style-name="P64"><text:s text:c="2"/>//global attributes:</text:p>
      <text:p text:style-name="P64"><text:s text:c="4"/>:Conventions = "CF-1.6";</text:p>
      <text:p text:style-name="P64"><text:s text:c="2"/>dimensions:</text:p>
      <text:p text:style-name="P63"><text:s text:c="4"/>x = 565;</text:p>
      <text:p text:style-name="P63"><text:s text:c="4"/>y = 565;</text:p>
      <text:p text:style-name="P63"><text:s text:c="2"/>variables:</text:p>
      <text:p text:style-name="P63"><text:s text:c="4"/>double <text:span text:style-name="Inline_20_Code">mslp</text:span>(y, x);</text:p>
      <text:p text:style-name="P63"><text:s text:c="6"/>mslp:standard_name = "air_pressure_at_sea_level" ;</text:p>
      <text:p text:style-name="P63"><text:s text:c="6"/>mslp:units = "Pa";</text:p>
      <text:p text:style-name="P58"><text:s text:c="6"/>mslp:coordinates = "<text:span text:style-name="Inline_20_Code">y</text:span> <text:span text:style-name="Inline_20_Code">x</text:span> <text:span text:style-name="Inline_20_Code">latitude</text:span> <text:span text:style-name="Inline_20_Code">longitude</text:span>";</text:p>
      <text:p text:style-name="P58"><text:s text:c="6"/>mslp:grid_mapping = "<text:span text:style-name="Inline_20_Code"><text:span text:style-name="T67">hcrs</text:span></text:span>";</text:p>
      <text:p text:style-name="P63"><text:s text:c="4"/>double <text:span text:style-name="Inline_20_Code">x</text:span>(x);</text:p>
      <text:p text:style-name="P63"><text:soft-page-break/><text:s text:c="6"/>x:standard_name = "projection_x_coordinate";</text:p>
      <text:p text:style-name="P63"><text:s text:c="6"/>x:units = "km";</text:p>
      <text:p text:style-name="P63"><text:s text:c="6"/>x:axis = "X" ;</text:p>
      <text:p text:style-name="P63"><text:s text:c="4"/>double <text:span text:style-name="Inline_20_Code">y</text:span>(y);</text:p>
      <text:p text:style-name="P63"><text:s text:c="6"/>y:standard_name = "projection_y_coordinate";</text:p>
      <text:p text:style-name="P63"><text:s text:c="6"/>y:units = "km";</text:p>
      <text:p text:style-name="P63"><text:s text:c="6"/>y:axis = "Y" ;</text:p>
      <text:p text:style-name="P58"><text:s text:c="4"/>double <text:span text:style-name="Inline_20_Code">latitude</text:span>(y,x) ;</text:p>
      <text:p text:style-name="P63"><text:s text:c="6"/>latitude:standard_name = "latitude" ;</text:p>
      <text:p text:style-name="P63"><text:s text:c="6"/>latitude:units = "degrees_north" ;</text:p>
      <text:p text:style-name="P58"><text:s text:c="4"/>double <text:span text:style-name="Inline_20_Code">longitude</text:span>(y,x) ;</text:p>
      <text:p text:style-name="P63"><text:s text:c="6"/>longitude:standard_name = "longitude" ;</text:p>
      <text:p text:style-name="P63"><text:s text:c="6"/>longitude:units = "degrees_east" ;</text:p>
      <text:p text:style-name="P65"><text:s text:c="4"/>char <text:span text:style-name="Inline_20_Code"><text:span text:style-name="T67">hcrs</text:span></text:span>;</text:p>
      <text:p text:style-name="P66"><text:s text:c="6"/><text:span text:style-name="T67">hcrs</text:span>:grid_mapping_name ="lambert_conformal_conic";</text:p>
      <text:p text:style-name="P65"><text:s text:c="6"/><text:span text:style-name="T67">hcrs</text:span>:latitude_of_projection_origin = 48.0;</text:p>
      <text:p text:style-name="P65"><text:s text:c="6"/><text:span text:style-name="T67">hcrs</text:span>:longitude_of_central_meridian = 8.0;</text:p>
      <text:p text:style-name="P65"><text:s text:c="6"/><text:span text:style-name="T67">hcrs</text:span>:standard_parallel = 48.0;</text:p>
      <text:p text:style-name="P65"><text:s text:c="6"/><text:span text:style-name="T67">hcrs</text:span>:earth_radius = 6371229.0;</text:p>
      <text:p text:style-name="P63">}</text:p>
      <text:h text:style-name="P126" text:outline-level="3"><text:bookmark-start text:name="__RefHeading___Toc2642_2330797561"/>Regular non-projection grids: NEMO/ORCA case<text:bookmark-end text:name="__RefHeading___Toc2642_2330797561"/></text:h>
      <text:p text:style-name="P37"><text:span text:style-name="Source_20_Text">netcdf regular_</text:span><text:span text:style-name="Source_20_Text"><text:span text:style-name="T20">non-</text:span></text:span><text:span text:style-name="Source_20_Text">projection_grid {</text:span></text:p>
      <text:p text:style-name="P37"><text:span text:style-name="Source_20_Text"><text:s text:c="2"/>//global attributes:</text:span></text:p>
      <text:p text:style-name="P37"><text:span text:style-name="Source_20_Text"><text:s text:c="4"/>:Conventions = "CF-1.6";</text:span></text:p>
      <text:p text:style-name="P37"><text:span text:style-name="Source_20_Text"><text:s text:c="2"/>dimensions:</text:span></text:p>
      <text:p text:style-name="P37"><text:span text:style-name="Source_20_Text"><text:s text:c="4"/>x = 292;</text:span></text:p>
      <text:p text:style-name="P37"><text:span text:style-name="Source_20_Text"><text:s text:c="4"/>y = 362;</text:span></text:p>
      <text:p text:style-name="P37"><text:span text:style-name="Source_20_Text"><text:s text:c="2"/>variables:</text:span></text:p>
      <text:p text:style-name="P37"><text:span text:style-name="Source_20_Text"><text:s text:c="4"/>float </text:span><text:span text:style-name="Inline_20_Code">sit</text:span><text:span text:style-name="Source_20_Text">(y, x) ;</text:span></text:p>
      <text:p text:style-name="P37"><text:span text:style-name="Source_20_Text"><text:s text:c="6"/>sit:standard_name = "sea_ice_thickness" ;</text:span></text:p>
      <text:p text:style-name="P37"><text:span text:style-name="Source_20_Text"><text:s text:c="6"/>sit:units = "m" ;</text:span></text:p>
      <text:p text:style-name="P37"><text:span text:style-name="Source_20_Text"><text:s text:c="6"/>sit:coordinates = "</text:span><text:span text:style-name="Inline_20_Code">y</text:span><text:span text:style-name="Source_20_Text"> </text:span><text:span text:style-name="Inline_20_Code">x</text:span><text:span text:style-name="Source_20_Text"> </text:span><text:span text:style-name="Inline_20_Code">latitude</text:span><text:span text:style-name="Source_20_Text"> </text:span><text:span text:style-name="Inline_20_Code">longitude</text:span><text:span text:style-name="Source_20_Text">" ;</text:span></text:p>
      <text:p text:style-name="P37"><text:span text:style-name="Source_20_Text"><text:s text:c="4"/>double </text:span><text:span text:style-name="Inline_20_Code">x</text:span><text:span text:style-name="Source_20_Text">(x);</text:span></text:p>
      <text:p text:style-name="P37"><text:span text:style-name="Source_20_Text"><text:s text:c="6"/>x:long_name = "i-index of mesh grid";</text:span></text:p>
      <text:p text:style-name="P37"><text:span text:style-name="Source_20_Text"><text:s text:c="6"/>x:units = "1";</text:span></text:p>
      <text:p text:style-name="P37"><text:span text:style-name="Source_20_Text"><text:s text:c="6"/>x:axis = "X" ;</text:span></text:p>
      <text:p text:style-name="P37"><text:span text:style-name="Source_20_Text"><text:s text:c="4"/>double </text:span><text:span text:style-name="Inline_20_Code">y</text:span><text:span text:style-name="Source_20_Text">(y) ;</text:span></text:p>
      <text:p text:style-name="P37"><text:span text:style-name="Source_20_Text"><text:s text:c="6"/>y:long_name = "j-index of mesh grid" ;</text:span></text:p>
      <text:p text:style-name="P37"><text:span text:style-name="Source_20_Text"><text:s text:c="6"/>y:units = "1" ;</text:span></text:p>
      <text:p text:style-name="P37"><text:span text:style-name="Source_20_Text"><text:s text:c="6"/>y:axis = "Y" ;</text:span></text:p>
      <text:p text:style-name="P37"><text:span text:style-name="Source_20_Text"><text:s text:c="4"/>double </text:span><text:span text:style-name="Inline_20_Code">latitude</text:span><text:span text:style-name="Source_20_Text">(y, x) ;</text:span></text:p>
      <text:p text:style-name="P37"><text:span text:style-name="Source_20_Text"><text:s text:c="6"/>latitude:standard_name = "latitude" ;</text:span></text:p>
      <text:p text:style-name="P37"><text:span text:style-name="Source_20_Text"><text:s text:c="6"/>latitude:units = "degrees_north" ;</text:span></text:p>
      <text:p text:style-name="P37"><text:span text:style-name="Source_20_Text"><text:s text:c="4"/>double </text:span><text:span text:style-name="Inline_20_Code">longitude</text:span><text:span text:style-name="Source_20_Text">(y, x) ;</text:span></text:p>
      <text:p text:style-name="P37"><text:soft-page-break/><text:span text:style-name="Source_20_Text"><text:s text:c="6"/>longitude:standard_name = "longitude" ;</text:span></text:p>
      <text:p text:style-name="P37"><text:span text:style-name="Source_20_Text"><text:s text:c="6"/>longitude:units = "degrees_east" ;</text:span></text:p>
      <text:p text:style-name="P37"><text:span text:style-name="Source_20_Text">}</text:span></text:p>
      <text:h text:style-name="Heading_20_2" text:outline-level="2"><text:bookmark-start text:name="__RefHeading___Toc984_516158196"/>Vertical coordinate <text:change text:change-id="ct51535456"/>systems<text:bookmark-end text:name="__RefHeading___Toc984_516158196"/></text:h>
      <text:p text:style-name="P54">Variables representing dimensional height or depth axes must always explicitly include the <text:span text:style-name="Inline_20_Code">units</text:span> attribute; there is no default value <text:span text:style-name="T43">for this attribute</text:span>. If the <text:span text:style-name="Inline_20_Code">units</text:span> attribute value is a valid pressure unit the default value of the <text:span text:style-name="Inline_20_Code">positive</text:span> attribute is <text:span text:style-name="Inline_20_Code">down</text:span>.</text:p>
      <text:p text:style-name="P23">A vertical coordinate will be identifiable by:</text:p>
      <text:list xml:id="list695011498" text:style-name="L2">
        <text:list-item>
          <text:p text:style-name="P105">units of pressure; <text:span text:style-name="T60">and/</text:span>or</text:p>
        </text:list-item>
        <text:list-item>
          <text:p text:style-name="P106"><text:span text:style-name="T20">the presence of the </text:span><text:span text:style-name="Inline_20_Code"><text:span text:style-name="T20">positive</text:span></text:span><text:span text:style-name="T20"> attribute with a value of </text:span><text:span text:style-name="Inline_20_Code"><text:span text:style-name="T20">up</text:span></text:span><text:span text:style-name="T20"> or </text:span><text:span text:style-name="Inline_20_Code"><text:span text:style-name="T20">down</text:span></text:span><text:span text:style-name="T20"> (case insensitive); and/or</text:span></text:p>
        </text:list-item>
        <text:list-item>
          <text:p text:style-name="P106"><text:span text:style-name="T20">by providing the </text:span><text:span text:style-name="Inline_20_Code"><text:span text:style-name="T20">standard_name</text:span></text:span><text:span text:style-name="T20"> attribute with an appropriate value; and/or</text:span></text:p>
        </text:list-item>
        <text:list-item>
          <text:p text:style-name="P106"><text:span text:style-name="T20">the </text:span><text:span text:style-name="Inline_20_Code"><text:span text:style-name="T20">axis</text:span></text:span><text:span text:style-name="T20"> attribute with the value </text:span><text:span text:style-name="Inline_20_Code"><text:span text:style-name="T20">Z</text:span></text:span><text:span text:style-name="T20">.</text:span></text:p>
        </text:list-item>
      </text:list>
      <text:h text:style-name="Heading_20_3" text:outline-level="3"><text:bookmark-start text:name="__RefHeading___Toc988_516158196"/>Near-surface fields<text:bookmark-end text:name="__RefHeading___Toc988_516158196"/></text:h>
      <text:p text:style-name="P67">netcdf near-surface {</text:p>
      <text:p text:style-name="P68"><text:s text:c="2"/>//global attributes:</text:p>
      <text:p text:style-name="P68"><text:s text:c="4"/>:Conventions = "CF-1.6" ;</text:p>
      <text:p text:style-name="P68"><text:s text:c="2"/>dimensions:</text:p>
      <text:p text:style-name="P67"><text:s text:c="4"/>latitude = 180 ;</text:p>
      <text:p text:style-name="P67"><text:s text:c="4"/>longitude = 360 ;</text:p>
      <text:p text:style-name="P67"><text:s text:c="2"/>variables:</text:p>
      <text:p text:style-name="P67"><text:s text:c="4"/>double <text:span text:style-name="Inline_20_Code">tas</text:span>(latitude, longitude) ;</text:p>
      <text:p text:style-name="P69"><text:s text:c="6"/><text:span text:style-name="T21">tas:standard_name = "air_temperature" ;</text:span></text:p>
      <text:p text:style-name="P67"><text:s text:c="6"/>tas:units = "K";</text:p>
      <text:p text:style-name="P67"><text:s text:c="6"/>tas:grid_mapping = "<text:span text:style-name="Inline_20_Code"><text:span text:style-name="T60">hcrs</text:span></text:span>" ;</text:p>
      <text:p text:style-name="P67"><text:s text:c="6"/>tas:coordinates = "<text:span text:style-name="Inline_20_Code">height</text:span> <text:span text:style-name="Inline_20_Code">latitude</text:span> <text:span text:style-name="Inline_20_Code">longitude</text:span>" ;</text:p>
      <text:p text:style-name="P67"><text:s text:c="4"/>double <text:span text:style-name="Inline_20_Code">height</text:span> ;</text:p>
      <text:p text:style-name="P74"><text:s text:c="6"/>height:standard_name = "height";</text:p>
      <text:p text:style-name="P74"><text:s text:c="6"/>height:units = "m";</text:p>
      <text:p text:style-name="P74"><text:s text:c="6"/>height:positive = "up"; </text:p>
      <text:p text:style-name="P74"><text:s text:c="6"/>height:axis = "Z";</text:p>
      <text:p text:style-name="P74"><text:s text:c="4"/>double <text:span text:style-name="Inline_20_Code">latitude</text:span>(latitude) ;</text:p>
      <text:p text:style-name="P67"><text:s text:c="6"/>latitude:standard_name = "latitude" ;</text:p>
      <text:p text:style-name="P67"><text:s text:c="6"/>latitude:units = "degrees_north" ;</text:p>
      <text:p text:style-name="P67"><text:s text:c="6"/>latitude:axis = "Y" ;</text:p>
      <text:p text:style-name="P67"><text:s text:c="4"/>double <text:span text:style-name="Inline_20_Code">longitude</text:span>(longitude) ;</text:p>
      <text:p text:style-name="P67"><text:s text:c="6"/>longitude:standard_name = "longitude" ;</text:p>
      <text:p text:style-name="P67"><text:s text:c="6"/>longitude:units = "degrees_east" ;</text:p>
      <text:p text:style-name="P67"><text:s text:c="6"/>longitude:axis = "X" ;</text:p>
      <text:p text:style-name="P67"><text:s text:c="4"/>char <text:span text:style-name="Inline_20_Code"><text:span text:style-name="T60">hcrs</text:span></text:span> ;</text:p>
      <text:p text:style-name="P67"><text:s text:c="6"/><text:span text:style-name="T60">hcrs</text:span>:grid_mapping_name = "latitude_longitude" ;</text:p>
      <text:p text:style-name="P61"><text:s text:c="2"/>data:</text:p>
      <text:p text:style-name="P61"><text:s text:c="4"/>height = 2. ;</text:p>
      <text:p text:style-name="P70"><text:soft-page-break/>}</text:p>
      <text:h text:style-name="P127" text:outline-level="3"><text:bookmark-start text:name="__RefHeading___Toc992_516158196"/>Isobaric levels<text:bookmark-end text:name="__RefHeading___Toc992_516158196"/></text:h>
      <text:p text:style-name="P58">netcdf isobaric_<text:span text:style-name="T63">levels</text:span> {</text:p>
      <text:p text:style-name="P59"><text:s text:c="2"/>//global attributes:</text:p>
      <text:p text:style-name="P59"><text:s text:c="4"/>:Conventions = "CF-1.6" ;</text:p>
      <text:p text:style-name="P34"><text:s text:c="2"/>dimensions:</text:p>
      <text:p text:style-name="Code"><text:s text:c="4"/>latitude = 180 ;</text:p>
      <text:p text:style-name="Code"><text:s text:c="4"/>longitude = 360 ;</text:p>
      <text:p text:style-name="Code"><text:s text:c="4"/>plev = 11 ;</text:p>
      <text:p text:style-name="Code"><text:s text:c="2"/>variables:</text:p>
      <text:p text:style-name="Code"><text:s text:c="4"/>double <text:span text:style-name="Inline_20_Code">tas</text:span>(<text:span text:style-name="T60">plev, </text:span>latitude, longitude) ;</text:p>
      <text:p text:style-name="Code"><text:s text:c="6"/>tas:standard_name = "air_temperature" ;</text:p>
      <text:p text:style-name="Code"><text:s text:c="6"/>tas:units = "K";</text:p>
      <text:p text:style-name="Code"><text:s text:c="6"/>tas:grid_mapping = "<text:span text:style-name="Inline_20_Code"><text:span text:style-name="T68">hcrs</text:span></text:span>" ;</text:p>
      <text:p text:style-name="Code"><text:s text:c="6"/>tas:coordinates = "<text:span text:style-name="Inline_20_Code">plev</text:span> <text:span text:style-name="Inline_20_Code">latitude</text:span> <text:span text:style-name="Inline_20_Code">longitude</text:span>" ;</text:p>
      <text:p text:style-name="Code"><text:s text:c="3"/>double <text:span text:style-name="Inline_20_Code">plev</text:span>(plev) ;</text:p>
      <text:p text:style-name="Code"><text:s text:c="6"/>plev:standard_name = "air_pressure" ;</text:p>
      <text:p text:style-name="Code"><text:s text:c="6"/>plev:units = "Pa" ;</text:p>
      <text:p text:style-name="Code"><text:s text:c="6"/>plev:positive = "down" ;</text:p>
      <text:p text:style-name="Code"><text:s text:c="6"/>plev:axis = "Z" ;</text:p>
      <text:p text:style-name="Code"><text:s text:c="4"/>double <text:span text:style-name="Inline_20_Code">latitude</text:span>(latitude) ;</text:p>
      <text:p text:style-name="Code"><text:s text:c="6"/>latitude:standard_name = "latitude" ;</text:p>
      <text:p text:style-name="Code"><text:s text:c="6"/>latitude:units = "degrees_north" ;</text:p>
      <text:p text:style-name="Code"><text:s text:c="6"/>latitude:axis = "Y" ;</text:p>
      <text:p text:style-name="Code"><text:s text:c="4"/>double <text:span text:style-name="Inline_20_Code">longitude</text:span>(longitude) ;</text:p>
      <text:p text:style-name="Code"><text:s text:c="6"/>longitude:standard_name = "longitude" ;</text:p>
      <text:p text:style-name="Code"><text:s text:c="6"/>longitude:units = "degrees_east" ;</text:p>
      <text:p text:style-name="Code"><text:s text:c="6"/>longitude:axis = "X" ;</text:p>
      <text:p text:style-name="Code"><text:s text:c="4"/>char <text:span text:style-name="Inline_20_Code"><text:span text:style-name="T68">hcrs</text:span></text:span> ;</text:p>
      <text:p text:style-name="Code"><text:s text:c="6"/><text:span text:style-name="T68">hcrs</text:span>:grid_mapping_name = "latitude_longitude" ;</text:p>
      <text:p text:style-name="Code"><text:s text:c="2"/>data:</text:p>
      <text:p text:style-name="Code"><text:s text:c="4"/>plev = 92500,85000,70000,50000,40000,30000,20000,10000,5000, 3000, 1000 ;</text:p>
      <text:p text:style-name="Code">}</text:p>
      <text:h text:style-name="P127" text:outline-level="3"><text:bookmark-start text:name="__RefHeading___Toc994_516158196"/>Depth levels<text:bookmark-end text:name="__RefHeading___Toc994_516158196"/></text:h>
      <text:p text:style-name="Code">netcdf <text:span text:style-name="T63">depth_levels</text:span> {</text:p>
      <text:p text:style-name="P34"><text:s text:c="2"/>//global attributes:</text:p>
      <text:p text:style-name="P34"><text:s text:c="4"/>:Conventions = "CF-1.6";</text:p>
      <text:p text:style-name="P34"><text:s text:c="2"/>dimensions:</text:p>
      <text:p text:style-name="Code"><text:s text:c="4"/>y = 362;</text:p>
      <text:p text:style-name="Code"><text:soft-page-break/><text:s text:c="4"/>x = 292;</text:p>
      <text:p text:style-name="Code"><text:s text:c="4"/>depth = 42;</text:p>
      <text:p text:style-name="Code"><text:s text:c="2"/>variables:</text:p>
      <text:p text:style-name="Code"><text:s text:c="4"/>float <text:span text:style-name="Inline_20_Code">so</text:span>(depth, y, x) ;</text:p>
      <text:p text:style-name="Code"><text:s text:c="6"/>so:standard_name = "sea_water_salinity" ;</text:p>
      <text:p text:style-name="Code"><text:s text:c="6"/>so:units = "0.001" ;</text:p>
      <text:p text:style-name="Code"><text:s text:c="6"/>so:long_name = "Practical Salinity" ;</text:p>
      <text:p text:style-name="Code"><text:s text:c="6"/>so:coordinates = "<text:span text:style-name="Inline_20_Code">depth</text:span> <text:span text:style-name="Inline_20_Code">y</text:span> <text:span text:style-name="Inline_20_Code">x</text:span> <text:span text:style-name="Inline_20_Code">latitude</text:span> <text:span text:style-name="Inline_20_Code">longitude</text:span>" ;</text:p>
      <text:p text:style-name="Code"><text:s text:c="4"/>float <text:span text:style-name="Inline_20_Code">depth</text:span>(depth) ;</text:p>
      <text:p text:style-name="Code"><text:s text:c="6"/>depth:standard_name = "depth_below_geoid" ;</text:p>
      <text:p text:style-name="Code"><text:s text:c="6"/>depth:units = "m" ;</text:p>
      <text:p text:style-name="Code"><text:s text:c="6"/>depth:positive = "down" ;</text:p>
      <text:p text:style-name="Code"><text:s text:c="6"/>depth:axis = "Z" ;</text:p>
      <text:p text:style-name="Code"><text:s text:c="4"/>double <text:span text:style-name="Inline_20_Code">y</text:span>(y) ;</text:p>
      <text:p text:style-name="Code"><text:s text:c="6"/>y:long_name = "j-index of mesh grid" ;</text:p>
      <text:p text:style-name="Code"><text:s text:c="6"/>y:units = "1" ;</text:p>
      <text:p text:style-name="Code"><text:s text:c="6"/>y:axis = "Y" ;</text:p>
      <text:p text:style-name="Code"><text:s text:c="4"/>double <text:span text:style-name="Inline_20_Code">x</text:span>(x);</text:p>
      <text:p text:style-name="Code"><text:s text:c="6"/>x:long_name = "i-index of mesh grid";</text:p>
      <text:p text:style-name="Code"><text:s text:c="6"/>x:units = "1";</text:p>
      <text:p text:style-name="Code"><text:s text:c="6"/>x:axis = "X" ;</text:p>
      <text:p text:style-name="Code"><text:s text:c="4"/>double <text:span text:style-name="Inline_20_Code">latitude</text:span>(y, x) ;</text:p>
      <text:p text:style-name="Code"><text:s text:c="6"/>latitude:standard_name = "latitude" ;</text:p>
      <text:p text:style-name="Code"><text:s text:c="6"/>latitude:units = "degrees_north" ;</text:p>
      <text:p text:style-name="Code"><text:s text:c="4"/>double <text:span text:style-name="Inline_20_Code">longitude</text:span>(y, x) ;</text:p>
      <text:p text:style-name="Code"><text:s text:c="6"/>longitude:standard_name = "longitude" ;</text:p>
      <text:p text:style-name="Code"><text:s text:c="6"/>longitude:units = "degrees_east" ;</text:p>
      <text:p text:style-name="Code">}</text:p>
      <text:h text:style-name="P3" text:outline-level="2"><text:bookmark-start text:name="__RefHeading___Toc998_516158196"/>Time coordinate <text:change text:change-id="ct51615680"/>systems<text:bookmark-end text:name="__RefHeading___Toc998_516158196"/></text:h>
      <text:p text:style-name="P20"><text:span text:style-name="T22">Coordinates representing time must always explicitly include the </text:span><text:span text:style-name="Inline_20_Code"><text:span text:style-name="T22">units</text:span></text:span><text:span text:style-name="T22"> attribute; there is no default value. The </text:span><text:span text:style-name="Inline_20_Code"><text:span text:style-name="T22">units</text:span></text:span><text:span text:style-name="T22"> attribute takes a string value formatted as per the recommendations in the Udunits package</text:span><text:span text:style-name="T22"><text:note text:id="ftn8" text:note-class="footnote"><text:note-citation>8</text:note-citation><text:note-body><text:p text:style-name="P49"><text:a xlink:type="simple" xlink:href="http://www.unidata.ucar.edu/packages/udunits/" text:style-name="Internet_20_link" text:visited-style-name="Visited_20_Internet_20_Link">http://www.unidata.ucar.edu/packages/udunits/</text:a> </text:p></text:note-body></text:note></text:span><text:span text:style-name="T22">. The following example of units has been excerpted from the CF-1.6 Standard Document</text:span>:</text:p>
      <text:p text:style-name="Preformatted_20_Text"/>
      <text:p text:style-name="Preformatted_20_Text"><text:s text:c="4"/>seconds since 1992-10-8 15:15:42.5 -6:00</text:p>
      <text:p text:style-name="Preformatted_20_Text"/>
      <text:p text:style-name="Preformatted_20_Text">indicates seconds since October 8th, 1992 <text:s/>at <text:s/>3 <text:s/>hours, <text:s/>15</text:p>
      <text:p text:style-name="Preformatted_20_Text">minutes <text:s/>and <text:s/>42.5 seconds in the afternoon in the time zone</text:p>
      <text:p text:style-name="Preformatted_20_Text">which is six hours to the west of Coordinated Universal Time</text:p>
      <text:p text:style-name="Preformatted_20_Text">(i.e. <text:s/>Mountain Daylight Time). <text:s/>The time zone specification</text:p>
      <text:p text:style-name="Preformatted_20_Text"><text:soft-page-break/>can also be written without a colon using one or <text:s/>two-digits</text:p>
      <text:p text:style-name="Preformatted_20_Text">(indicating hours) or three or four digits (indicating hours</text:p>
      <text:p text:style-name="Preformatted_20_Text">and minutes).</text:p>
      <text:p text:style-name="Preformatted_20_Text"/>
      <text:p text:style-name="Standard"><text:span text:style-name="T44">I</text:span>f the time zone is omitted the default is UTC, and if both time and time zone are omitted the default is 00:00:00 UTC.</text:p>
      <text:p text:style-name="Standard"/>
      <text:p text:style-name="Standard"><text:span text:style-name="T60">The units year and month should be used with caution. T</text:span>he Udunits package defines a <text:span text:style-name="Inline_20_Code">year</text:span> to be exactly 365.242198781 days (the interval between 2 successive passages of the sun through vernal equinox). <text:span text:style-name="Emphasis">It is not a calendar year. </text:span><text:span text:style-name="Emphasis"><text:span text:style-name="T23">Udunits includes the following definitions for years: a </text:span></text:span><text:span text:style-name="Inline_20_Code"><text:span text:style-name="T23">common_year</text:span></text:span><text:span text:style-name="Emphasis"><text:span text:style-name="T23"> is 365 days, a </text:span></text:span><text:span text:style-name="Inline_20_Code"><text:span text:style-name="T23">leap_year</text:span></text:span><text:span text:style-name="Emphasis"><text:span text:style-name="T23"> is 366 days, a </text:span></text:span><text:span text:style-name="Inline_20_Code"><text:span text:style-name="T23">Julian_year</text:span></text:span><text:span text:style-name="Emphasis"><text:span text:style-name="T23"> </text:span></text:span><text:span text:style-name="Emphasis"><text:span text:style-name="T24">i</text:span></text:span><text:span text:style-name="Emphasis"><text:span text:style-name="T23">s 365.25 days, and a </text:span></text:span><text:span text:style-name="Inline_20_Code"><text:span text:style-name="T23">Gregorian_year</text:span></text:span><text:span text:style-name="Emphasis"><text:span text:style-name="T23"> is 365.2425 days. </text:span></text:span><text:span text:style-name="Emphasis"><text:span text:style-name="T24">The unit </text:span></text:span><text:span text:style-name="Inline_20_Code"><text:span text:style-name="T24">month</text:span></text:span><text:span text:style-name="Emphasis"><text:span text:style-name="T24"> is defined exactly as </text:span></text:span><text:span text:style-name="Inline_20_Code"><text:span text:style-name="T24">year/12</text:span></text:span><text:span text:style-name="Emphasis"><text:span text:style-name="T24">. </text:span></text:span></text:p>
      <text:p text:style-name="P25"><text:span text:style-name="T5">A </text:span>time coordinate may be indicated by providing the <text:span text:style-name="Inline_20_Code">standard_name</text:span> attribute with an appropriate value, and/or the <text:span text:style-name="Inline_20_Code">axis</text:span> attribute with the value <text:span text:style-name="Inline_20_Code">T</text:span>.</text:p>
      <text:p text:style-name="P73">In order to calculate a new date and time given a base date, base time and a time increment, one must know what calendar to use. For this purpose <text:span text:style-name="T5">it is recommended that </text:span>the calendar be specified by the attribute <text:span text:style-name="Inline_20_Code">calendar</text:span> which is assigned to the time coordinate. The values currently defined for <text:span text:style-name="Inline_20_Code">calendar</text:span><text:span text:style-name="T61">, in the CF Standard Document, are</text:span>: <text:s text:c="2"/></text:p>
      <text:list xml:id="list1706392450" text:style-name="L3">
        <text:list-item>
          <text:p text:style-name="P107"><text:span text:style-name="Inline_20_Code">gregorian</text:span> or <text:span text:style-name="Inline_20_Code">standard</text:span>: Mixed Gregorian/Julian calendar as defined by Udunits. <text:span text:style-name="Emphasis">This is the default.</text:span></text:p>
        </text:list-item>
        <text:list-item>
          <text:p text:style-name="P107"><text:span text:style-name="Inline_20_Code">proleptic_gregorian</text:span>: A Gregorian calendar extended to dates before 1582-10-15. That is, a year is a leap year if either (i) it is divisible by 4 but not by 100 or (ii) it is divisible by 400.</text:p>
        </text:list-item>
        <text:list-item>
          <text:p text:style-name="P107"><text:span text:style-name="Inline_20_Code">noleap</text:span> or <text:span text:style-name="Inline_20_Code">365_day</text:span>:<text:span text:style-name="Strong_20_Emphasis"><text:span text:style-name="Source_20_Text"> </text:span></text:span>Gregorian calendar without leap years, i.e., all years are 365 days long.</text:p>
        </text:list-item>
        <text:list-item>
          <text:p text:style-name="P107"><text:span text:style-name="Inline_20_Code">all_leap</text:span> or <text:span text:style-name="Inline_20_Code">366_day</text:span><text:span text:style-name="Strong_20_Emphasis"><text:span text:style-name="Source_20_Text">: </text:span></text:span>Gregorian calendar with every year being a leap year, i.e., all years are 366 days long.</text:p>
        </text:list-item>
        <text:list-item>
          <text:p text:style-name="P107"><text:span text:style-name="Inline_20_Code">360_day</text:span>:<text:span text:style-name="Strong_20_Emphasis"><text:span text:style-name="Source_20_Text"> </text:span></text:span>All years are 360 days divided into 30 day months.</text:p>
        </text:list-item>
        <text:list-item>
          <text:p text:style-name="P107"><text:span text:style-name="Inline_20_Code">Julian</text:span>:<text:span text:style-name="Strong_20_Emphasis"><text:span text:style-name="Source_20_Text"> </text:span></text:span>Julian calendar.</text:p>
        </text:list-item>
        <text:list-item>
          <text:p text:style-name="P107"><text:span text:style-name="Inline_20_Code">None</text:span><text:span text:style-name="Strong_20_Emphasis"><text:span text:style-name="Source_20_Text">: </text:span></text:span>No calendar.</text:p>
        </text:list-item>
      </text:list>
      <text:h text:style-name="P127" text:outline-level="3"><text:bookmark-start text:name="__RefHeading___Toc1000_516158196"/>Analysis time: the forecast reference time<text:bookmark-end text:name="__RefHeading___Toc1000_516158196"/></text:h>
      <text:p text:style-name="P53"><text:span text:style-name="Inline_20_Code"><text:span text:style-name="T25">forecast_reference_time</text:span></text:span><text:span text:style-name="T25">: </text:span>The forecast reference time in NWP is the "data time", <text:span text:style-name="T46">i.e.</text:span><text:span text:style-name="T45"> </text:span>the time of the analysis from which the forecast was made<text:span text:style-name="T61">.</text:span>It is not the time for which the forecast is valid; the standard name of <text:span text:style-name="Inline_20_Code">time</text:span> should be used for that time <text:span text:style-name="T61">(definition from the CF Standard Name Table)</text:span>. </text:p>
      <text:p text:style-name="P27">netcdf forecast_reference_time {</text:p>
      <text:p text:style-name="P28"><text:soft-page-break/><text:s text:c="2"/>//global attributes:</text:p>
      <text:p text:style-name="P28"><text:s text:c="4"/>:Conventions = "CF-1.6" ;</text:p>
      <text:p text:style-name="P28"><text:s text:c="2"/>dimensions:</text:p>
      <text:p text:style-name="P27"><text:s text:c="4"/>latitude = 180 ;</text:p>
      <text:p text:style-name="P27"><text:s text:c="4"/>longitude = 360 ;</text:p>
      <text:p text:style-name="P27"><text:s text:c="2"/>variables:</text:p>
      <text:p text:style-name="P27"><text:s text:c="4"/>double <text:span text:style-name="Inline_20_Code">mslp</text:span>(latitude, longitude) ;</text:p>
      <text:p text:style-name="P27"><text:s text:c="6"/>mslp:standard_name = "air_pressure_at_sea_level" ;</text:p>
      <text:p text:style-name="P27"><text:s text:c="6"/>mslp:units = "Pa" ;</text:p>
      <text:p text:style-name="P27"><text:s text:c="6"/>mslp:grid_mapping = "<text:span text:style-name="Inline_20_Code"><text:span text:style-name="T63">hcrs</text:span></text:span>" ;</text:p>
      <text:p text:style-name="P27"><text:s text:c="6"/>mslp:coordinates = "<text:span text:style-name="Inline_20_Code">reftime</text:span> <text:span text:style-name="Inline_20_Code">latitude</text:span> <text:span text:style-name="Inline_20_Code">longitude</text:span>" ;</text:p>
      <text:p text:style-name="P27"><text:s text:c="4"/>double <text:span text:style-name="Inline_20_Code">reftime</text:span>;</text:p>
      <text:p text:style-name="P27"><text:s text:c="6"/>reftime:standa<text:span text:style-name="T63">r</text:span>d_name = "forecast_reference_time";</text:p>
      <text:p text:style-name="P27"><text:s text:c="6"/>reftime:units = "hours since 2016-10-26T00:00:00Z";</text:p>
      <text:p text:style-name="P27"><text:s text:c="6"/>reftime:calendar = "gregorian";</text:p>
      <text:p text:style-name="P27"><text:s text:c="6"/>reftime:axis = "T";</text:p>
      <text:p text:style-name="P27"><text:s text:c="4"/>double <text:span text:style-name="Inline_20_Code">latitude</text:span>(latitude) ;</text:p>
      <text:p text:style-name="P27"><text:s text:c="6"/>latitude:standard_name = "latitude" ;</text:p>
      <text:p text:style-name="P27"><text:s text:c="6"/>latitude:units = "degrees_north" ;</text:p>
      <text:p text:style-name="P27"><text:s text:c="6"/>latitude:axis = "Y" ;</text:p>
      <text:p text:style-name="P27"><text:s text:c="4"/>double <text:span text:style-name="Inline_20_Code">longitude</text:span>(longitude) ;</text:p>
      <text:p text:style-name="P27"><text:s text:c="6"/>longitude:standard_name = "longitude" ;</text:p>
      <text:p text:style-name="P27"><text:s text:c="6"/>longitude:units = "degrees_east" ;</text:p>
      <text:p text:style-name="P27"><text:s text:c="6"/>longitude:axis = "X" ;</text:p>
      <text:p text:style-name="P29"><text:s text:c="4"/>char <text:span text:style-name="Inline_20_Code"><text:span text:style-name="T63">hcrs</text:span></text:span> ;</text:p>
      <text:p text:style-name="P27"><text:s text:c="6"/><text:span text:style-name="T63">hcrs</text:span>:grid_mapping_name = "latitude_longitude" ;</text:p>
      <text:p text:style-name="P28"><text:s text:c="2"/>data:</text:p>
      <text:p text:style-name="P27"><text:s text:c="4"/>reftime = 0.0 ;</text:p>
      <text:p text:style-name="P27">}</text:p>
      <text:h text:style-name="P127" text:outline-level="3"><text:bookmark-start text:name="__RefHeading___Toc1002_516158196"/>Forecast: the forecast period<text:bookmark-end text:name="__RefHeading___Toc1002_516158196"/></text:h>
      <text:p text:style-name="P53"><text:span text:style-name="Inline_20_Code"><text:span text:style-name="T25">forecast_period</text:span></text:span><text:span text:style-name="T25">: </text:span>Forecast period is the time interval between the forecast reference time and the validity time. A period is an interval of time, or the time-period of an oscillation <text:span text:style-name="T61">(definition from the CF Standard Name Table)</text:span>.</text:p>
      <text:p text:style-name="Code">netcdf forecast_period {</text:p>
      <text:p text:style-name="Code"><text:s text:c="2"/>//global attributes:</text:p>
      <text:p text:style-name="Code"><text:s text:c="4"/>:Conventions = "CF-1.6" ;</text:p>
      <text:p text:style-name="Code"><text:s text:c="2"/>dimensions:</text:p>
      <text:p text:style-name="Code"><text:s text:c="4"/>latitude = 180 ;</text:p>
      <text:p text:style-name="Code"><text:s text:c="4"/>longitude = 360 ;</text:p>
      <text:p text:style-name="Code"><text:soft-page-break/><text:s text:c="2"/>variables:</text:p>
      <text:p text:style-name="Code"><text:s text:c="4"/>double <text:span text:style-name="Inline_20_Code">mslp</text:span>(latitude, longitude) ;</text:p>
      <text:p text:style-name="Code"><text:s text:c="6"/>mslp:standard_name = "air_pressure_at_sea_level" ;</text:p>
      <text:p text:style-name="Code"><text:s text:c="6"/>mslp:units = "Pa" ;</text:p>
      <text:p text:style-name="Code"><text:s text:c="6"/>mslp:grid_mapping = "<text:span text:style-name="Inline_20_Code"><text:span text:style-name="T63">hcrs</text:span></text:span>" ;</text:p>
      <text:p text:style-name="Code"><text:s text:c="6"/>mslp:coordinates = "<text:span text:style-name="Inline_20_Code">fcstperiod</text:span> <text:span text:style-name="Inline_20_Code">reftime</text:span> <text:span text:style-name="Inline_20_Code">latitude</text:span> <text:span text:style-name="Inline_20_Code">longitude</text:span>" ;</text:p>
      <text:p text:style-name="Code"><text:s text:c="4"/>double <text:span text:style-name="Inline_20_Code">fcstperiod</text:span>;</text:p>
      <text:p text:style-name="Code"><text:s text:c="6"/>fcstperiod:standa<text:span text:style-name="T69">r</text:span>d_name = "forecast_period";</text:p>
      <text:p text:style-name="Code"><text:s text:c="6"/>fcstperiod:units = "hours";</text:p>
      <text:p text:style-name="Code"><text:s text:c="4"/>double <text:span text:style-name="Inline_20_Code">reftime</text:span>;</text:p>
      <text:p text:style-name="Code"><text:s text:c="6"/>reftime:standa<text:span text:style-name="T49">r</text:span>d_name = "forecast_reference_time";</text:p>
      <text:p text:style-name="Code"><text:s text:c="6"/>reftime:units = "hours since 2016-10-26T00:00:00Z";</text:p>
      <text:p text:style-name="Code"><text:s text:c="6"/>reftime:calendar = "gregorian";</text:p>
      <text:p text:style-name="Code"><text:s text:c="6"/>reftime:axis = "T";</text:p>
      <text:p text:style-name="Code"><text:s text:c="4"/>double <text:span text:style-name="Inline_20_Code">latitude</text:span>(latitude) ;</text:p>
      <text:p text:style-name="Code"><text:s text:c="6"/>latitude:standard_name = "latitude" ;</text:p>
      <text:p text:style-name="Code"><text:s text:c="6"/>latitude:units = "degrees_north" ;</text:p>
      <text:p text:style-name="Code"><text:s text:c="6"/>latitude:axis = "Y" ;</text:p>
      <text:p text:style-name="Code"><text:s text:c="4"/>double <text:span text:style-name="Inline_20_Code">longitude</text:span>(longitude) ;</text:p>
      <text:p text:style-name="Code"><text:s text:c="6"/>longitude:standard_name = "longitude" ;</text:p>
      <text:p text:style-name="Code"><text:s text:c="6"/>longitude:units = "degrees_east" ;</text:p>
      <text:p text:style-name="Code"><text:s text:c="6"/>longitude:axis = "X" ;</text:p>
      <text:p text:style-name="P35"><text:s text:c="4"/>char <text:span text:style-name="Inline_20_Code"><text:span text:style-name="T63">hcrs</text:span></text:span> ;</text:p>
      <text:p text:style-name="Code"><text:s text:c="6"/><text:span text:style-name="T63">hcrs</text:span>:grid_mapping_name = "latitude_longitude" ;</text:p>
      <text:p text:style-name="Code"><text:s text:c="2"/>data:</text:p>
      <text:p text:style-name="Code"><text:s text:c="4"/>reftime = 0.0 ;</text:p>
      <text:p text:style-name="Code"><text:s text:c="4"/>fcstperiod = 6.0 ;</text:p>
      <text:p text:style-name="Code">}</text:p>
      <text:h text:style-name="P128" text:outline-level="3"><text:bookmark-start text:name="__RefHeading___Toc1956_338809543"/>Valid time<text:bookmark-end text:name="__RefHeading___Toc1956_338809543"/></text:h>
      <text:p text:style-name="P55"><text:span text:style-name="T6">The valid time </text:span>is the time for which the forecast is valid; the standard name of <text:span text:style-name="Inline_20_Code">time</text:span> should be used for th<text:span text:style-name="T49">is</text:span> time.</text:p>
      <text:p text:style-name="Code">netcdf <text:span text:style-name="T62">valid_time</text:span> {</text:p>
      <text:p text:style-name="Code"><text:s text:c="2"/>//global attributes:</text:p>
      <text:p text:style-name="Code"><text:s text:c="4"/>:Conventions = "CF-1.6" ;</text:p>
      <text:p text:style-name="Code"><text:s text:c="2"/>dimensions:</text:p>
      <text:p text:style-name="Code"><text:s text:c="4"/>latitude = 180 ;</text:p>
      <text:p text:style-name="Code"><text:s text:c="4"/>longitude = 360 ;</text:p>
      <text:p text:style-name="Code"><text:s text:c="2"/>variables:</text:p>
      <text:p text:style-name="Code"><text:s text:c="4"/>double mslp(latitude, longitude) ;</text:p>
      <text:p text:style-name="Code"><text:s text:c="6"/>mslp:standard_name = "air_pressure_at_sea_level" ;</text:p>
      <text:p text:style-name="Code"><text:soft-page-break/><text:s text:c="6"/>mslp:units = "Pa" ;</text:p>
      <text:p text:style-name="Code"><text:s text:c="6"/>mslp:grid_mapping = "<text:span text:style-name="Inline_20_Code"><text:span text:style-name="T63">hcrs</text:span></text:span>" ;</text:p>
      <text:p text:style-name="Code"><text:s text:c="6"/>mslp:coordinates = "<text:span text:style-name="Inline_20_Code">time</text:span> <text:span text:style-name="Inline_20_Code">fcstperiod</text:span> <text:span text:style-name="Inline_20_Code">reftime</text:span> <text:span text:style-name="Inline_20_Code">latitude</text:span> <text:span text:style-name="Inline_20_Code">longitude</text:span>" ;</text:p>
      <text:p text:style-name="Code"><text:s text:c="4"/>double <text:span text:style-name="Inline_20_Code">time</text:span>;</text:p>
      <text:p text:style-name="Code"><text:s text:c="6"/>time:standa<text:span text:style-name="T49">r</text:span>d_name = "time";</text:p>
      <text:p text:style-name="Code"><text:s text:c="6"/><text:span text:style-name="T6">t</text:span>ime:units = "hours since 2016-10-26T00:00:00Z";</text:p>
      <text:p text:style-name="Code"><text:s text:c="6"/>time:calendar = "gregorian";</text:p>
      <text:p text:style-name="Code"><text:s text:c="4"/>double <text:span text:style-name="Inline_20_Code">fcstperiod</text:span>;</text:p>
      <text:p text:style-name="Code"><text:s text:c="6"/>fcstperiod:standa<text:span text:style-name="T49">r</text:span>d_name = "forecast_period";</text:p>
      <text:p text:style-name="Code"><text:s text:c="6"/>fcstperiod:units = "hours";</text:p>
      <text:p text:style-name="Code"><text:s text:c="4"/>double <text:span text:style-name="Inline_20_Code">reftime</text:span>;</text:p>
      <text:p text:style-name="Code"><text:s text:c="6"/>reftime:standa<text:span text:style-name="T49">r</text:span>d_name = "forecast_reference_time";</text:p>
      <text:p text:style-name="Code"><text:s text:c="6"/>reftime:units = "hours since 2016-10-26T00:00:00Z";</text:p>
      <text:p text:style-name="Code"><text:s text:c="6"/>reftime:calendar = "gregorian";</text:p>
      <text:p text:style-name="Code"><text:s text:c="4"/>double <text:span text:style-name="Inline_20_Code">latitude</text:span>(latitude) ;</text:p>
      <text:p text:style-name="Code"><text:s text:c="6"/>latitude:standard_name = "latitude" ;</text:p>
      <text:p text:style-name="Code"><text:s text:c="6"/>latitude:units = "degrees_north" ;</text:p>
      <text:p text:style-name="Code"><text:s text:c="6"/>latitude:axis = "Y" ;</text:p>
      <text:p text:style-name="Code"><text:s text:c="4"/>double <text:span text:style-name="Inline_20_Code">longitude</text:span>(longitude) ;</text:p>
      <text:p text:style-name="Code"><text:s text:c="6"/>longitude:standard_name = "longitude" ;</text:p>
      <text:p text:style-name="Code"><text:s text:c="6"/>longitude:units = "degrees_east" ;</text:p>
      <text:p text:style-name="Code"><text:s text:c="6"/>longitude:axis = "X" ;</text:p>
      <text:p text:style-name="P35"><text:s text:c="4"/>char <text:span text:style-name="Inline_20_Code"><text:span text:style-name="T63">hcrs</text:span></text:span> ;</text:p>
      <text:p text:style-name="Code"><text:s text:c="6"/><text:span text:style-name="T63">hcrs</text:span>:grid_mapping_name = "latitude_longitude" ;</text:p>
      <text:p text:style-name="Code"><text:s text:c="2"/>data:</text:p>
      <text:p text:style-name="Code"><text:s text:c="4"/>reftime = 0.0 ;</text:p>
      <text:p text:style-name="Code"><text:s text:c="4"/>fcstperiod = 6.0 ;</text:p>
      <text:p text:style-name="Code"><text:s text:c="4"/>time = 6.0;</text:p>
      <text:p text:style-name="Code">}</text:p>
      <text:h text:style-name="P3" text:outline-level="2"><text:bookmark-start text:name="__RefHeading___Toc1008_516158196"/>Realization discrete coordinates<text:bookmark-end text:name="__RefHeading___Toc1008_516158196"/></text:h>
      <text:p text:style-name="P77">The spatio<text:span text:style-name="T50">-</text:span>temporal coordinates described in <text:span text:style-name="T7">previous </text:span>sections <text:s/>are continuous. <text:span text:style-name="T49">O</text:span>ther geophysical quantities may likewise serve as continuous coordinate<text:span text:style-name="T49">s</text:span>, for instance density, temperature or radiation wavelength. By contrast, for some purposes there is a need for <text:span text:style-name="T7">coordinates</text:span> which indicate either an ordered list or an unordered collection, and does not correspond to any continuous <text:span text:style-name="T7">quantity</text:span> variable. Consequently such an axis may be called <text:span text:style-name="Emphasis">discrete</text:span>. A discrete <text:span text:style-name="T7">coordinate</text:span> <text:span text:style-name="T7">may have</text:span> a dimension but might not have a <text:span text:style-name="T7">netCDF </text:span>coordinate variable. Instead, there might be one or more auxiliary coordinate with this dimensio<text:span text:style-name="T7">n</text:span>.</text:p>
      <text:p text:style-name="P78"><text:span text:style-name="Inline_20_Code">realization</text:span>: <text:span text:style-name="T49">The term “r</text:span>ealization” is used to label a dimension that can be thought of as a statistical sample, e.g., <text:span text:style-name="T49">labeling</text:span> members of a model ensemble.</text:p>
      <text:p text:style-name="P78"><text:soft-page-break/>A realization coordinate may be indicated by providing the <text:span text:style-name="Inline_20_Code">standard_name</text:span> attribute with value <text:span text:style-name="Inline_20_Code">realization</text:span>, and/or the <text:span text:style-name="Inline_20_Code">axis</text:span> attribute with the value <text:span text:style-name="Inline_20_Code">E</text:span><text:span text:style-name="Inline_20_Code"><text:note text:id="ftn9" text:note-class="footnote"><text:note-citation>9</text:note-citation><text:note-body><text:p text:style-name="P50">This value is pending to be part of the CF Standard. Because the importance of having and ensemble axis to express realization coordinate values it has been included here. See <text:a xlink:type="simple" xlink:href="https://cf-trac.llnl.gov/trac/ticket/142" text:style-name="Internet_20_link" text:visited-style-name="Visited_20_Internet_20_Link">https://cf-trac.llnl.gov/trac/ticket/142</text:a> <text:s/></text:p></text:note-body></text:note></text:span>.</text:p>
      <text:p text:style-name="Code">netcdf <text:span text:style-name="T62">realization</text:span> {</text:p>
      <text:p text:style-name="Code"><text:s text:c="2"/>//global attributes:</text:p>
      <text:p text:style-name="Code"><text:s text:c="4"/>:Conventions = "CF-1.6" ;</text:p>
      <text:p text:style-name="Code"><text:s text:c="2"/>dimensions:</text:p>
      <text:p text:style-name="Code"><text:s text:c="4"/>latitude = 180 ;</text:p>
      <text:p text:style-name="Code"><text:s text:c="4"/>longitude = 360 ;</text:p>
      <text:p text:style-name="Code"><text:s text:c="4"/>str31 = <text:span text:style-name="T63">31</text:span>; //auxiliar<text:span text:style-name="T50">y</text:span> dimension for string variables</text:p>
      <text:p text:style-name="Code"><text:s text:c="2"/>variables:</text:p>
      <text:p text:style-name="Code"><text:s text:c="4"/>double <text:span text:style-name="Inline_20_Code">mslp</text:span>(latitude, longitude) ;</text:p>
      <text:p text:style-name="Code"><text:s text:c="6"/>mslp:standard_name = "air_pressure_at_sea_level" ;</text:p>
      <text:p text:style-name="Code"><text:s text:c="6"/>mslp:units = "Pa" ;</text:p>
      <text:p text:style-name="Code"><text:s text:c="6"/>mslp:grid_mapping = "<text:span text:style-name="Inline_20_Code"><text:span text:style-name="T70">hcrs</text:span></text:span>" ;</text:p>
      <text:p text:style-name="Code"><text:s text:c="6"/>mslp:coordinates = "<text:span text:style-name="Inline_20_Code">realization</text:span> <text:span text:style-name="Inline_20_Code">reftime</text:span> <text:span text:style-name="Inline_20_Code">latitude</text:span> <text:span text:style-name="Inline_20_Code">longitude</text:span>" ;</text:p>
      <text:p text:style-name="Code"><text:s text:c="4"/><text:span text:style-name="T26">char</text:span> <text:span text:style-name="Inline_20_Code">realization</text:span>(str31);</text:p>
      <text:p text:style-name="Code"><text:s text:c="6"/>realization:standa<text:span text:style-name="T57">r</text:span>d_name = "realization";</text:p>
      <text:p text:style-name="Code"><text:s text:c="6"/>realization:units = "1";</text:p>
      <text:p text:style-name="Code"><text:s text:c="6"/>realization:axis = "E";</text:p>
      <text:p text:style-name="Code"><text:s text:c="4"/>double <text:span text:style-name="Inline_20_Code">reftime</text:span>;</text:p>
      <text:p text:style-name="Code"><text:s text:c="6"/>reftime:standa<text:span text:style-name="T57">r</text:span>d_name = "forecast_reference_time";</text:p>
      <text:p text:style-name="Code"><text:s text:c="6"/>reftime:units = "hours since 2016-10-26T00:00:00Z";</text:p>
      <text:p text:style-name="Code"><text:s text:c="6"/>reftime:calendar = "gregorian";</text:p>
      <text:p text:style-name="Code"><text:s text:c="6"/>reftime:axis = "T";</text:p>
      <text:p text:style-name="Code"><text:s text:c="4"/>double <text:span text:style-name="Inline_20_Code">latitude</text:span>(latitude) ;</text:p>
      <text:p text:style-name="Code"><text:s text:c="6"/>latitude:standard_name = "latitude" ;</text:p>
      <text:p text:style-name="Code"><text:s text:c="6"/>latitude:units = "degrees_north" ;</text:p>
      <text:p text:style-name="Code"><text:s text:c="6"/>latitude:axis = "Y" ;</text:p>
      <text:p text:style-name="Code"><text:s text:c="4"/>double <text:span text:style-name="Inline_20_Code">longitude</text:span>(longitude) ;</text:p>
      <text:p text:style-name="Code"><text:s text:c="6"/>longitude:standard_name = "longitude" ;</text:p>
      <text:p text:style-name="Code"><text:s text:c="6"/>longitude:units = "degrees_east" ;</text:p>
      <text:p text:style-name="Code"><text:s text:c="6"/>longitude:axis = "X" ;</text:p>
      <text:p text:style-name="P38"><text:s text:c="4"/>char <text:span text:style-name="Inline_20_Code"><text:span text:style-name="T70">hcrs</text:span></text:span> ;</text:p>
      <text:p text:style-name="Code"><text:s text:c="6"/><text:span text:style-name="T71">hcrs</text:span>:grid_mapping_name = "latitude_longitude" ;</text:p>
      <text:p text:style-name="Code"><text:s text:c="2"/>data:</text:p>
      <text:p text:style-name="Code"><text:s text:c="4"/>reftime = 0.0 ;</text:p>
      <text:p text:style-name="Code"><text:s text:c="4"/>realization = "member1" ;</text:p>
      <text:p text:style-name="Code">}</text:p>
      <text:h text:style-name="P118" text:outline-level="1"><text:bookmark-start text:name="__RefHeading___Toc2121_338809543"/><text:soft-page-break/>Missing and valid data<text:bookmark-end text:name="__RefHeading___Toc2121_338809543"/></text:h>
      <text:p text:style-name="P56">The netCDF convention (NUG appendix B) <text:span text:style-name="T51">defines</text:span> the <text:span text:style-name="Inline_20_Code">_FillValue</text:span>, <text:span text:style-name="Inline_20_Code">missing_value</text:span>, <text:span text:style-name="Inline_20_Code">valid_min</text:span>, <text:span text:style-name="Inline_20_Code">valid_max</text:span>, and <text:span text:style-name="Inline_20_Code">valid_range</text:span> attributes to indicate missing and valid data.</text:p>
      <text:p text:style-name="P56"><text:span text:style-name="T63">As it’s been stated on the CF Standard Document, t</text:span>he missing values of a variable with <text:span text:style-name="Inline_20_Code">scale_factor</text:span> and/or <text:span text:style-name="Inline_20_Code">add_offset</text:span> attribute<text:span text:style-name="T28">s </text:span>are interpreted relative to the variable’s packed values <text:span text:style-name="T28">(</text:span><text:span text:style-name="T47">i.e.</text:span><text:span text:style-name="T28"> </text:span>the raw values, the values stored in the netCDF file<text:span text:style-name="T28">)</text:span> not the values that result after the scale and offset are applied. Applications that process variables that have attributes to indicate both a transformation (via a scale and/or offset) and missing values should first check that a data value is valid, and then apply the transformation. Note that values that are identified as missing should not be transformed. Since the missing value is outside the valid range it is possible that applying a transformation to it could result in an invalid operation. For example, the default <text:span text:style-name="Inline_20_Code">_FillValue</text:span> is very close to the maximum representable value of IEEE single precision floats, and multiplying it by 100 produces an "Infinity" (using single precision arithmetic).</text:p>
      <text:p text:style-name="P57">Coordinate reference system values must no have values representing missing or invalid data. The valid_range attributes could be used <text:span text:style-name="T51">to define the allowed</text:span> range for coordinate <text:span text:style-name="T51">reference system</text:span> values. </text:p>
      <text:p text:style-name="P30">netcdf <text:span text:style-name="T29">valid_missing_data</text:span> {</text:p>
      <text:p text:style-name="P39">//global attributes:</text:p>
      <text:p text:style-name="P39"><text:s text:c="4"/>:Conventions = "CF-1.6";</text:p>
      <text:p text:style-name="P39"><text:s text:c="2"/>dimensions:</text:p>
      <text:p text:style-name="Code"><text:s text:c="4"/>x = 292;</text:p>
      <text:p text:style-name="Code"><text:s text:c="4"/>y = 362;</text:p>
      <text:p text:style-name="Code"><text:s text:c="2"/>variables:</text:p>
      <text:p text:style-name="Code"><text:s text:c="4"/>float sit(y, x) ;</text:p>
      <text:p text:style-name="Code"><text:s text:c="6"/>sit:standard_name = "sea_ice_thickness" ;</text:p>
      <text:p text:style-name="Code"><text:s text:c="6"/>sit:units = "m" ;</text:p>
      <text:p text:style-name="Code"><text:s text:c="6"/>sit:coordinates = "y x latitude longitude" ;</text:p>
      <text:p text:style-name="Code"><text:s text:c="6"/>sit:<text:span text:style-name="T10">_FillValue</text:span> = 9.96921E36 ;</text:p>
      <text:p text:style-name="Code"><text:s text:c="4"/>double x(x);</text:p>
      <text:p text:style-name="Code"><text:s text:c="6"/>x:long_name = "i-index of mesh grid";</text:p>
      <text:p text:style-name="Code"><text:s text:c="6"/>x:units = "1";</text:p>
      <text:p text:style-name="Code"><text:s text:c="6"/>x:axis = "X" ;</text:p>
      <text:p text:style-name="Code"><text:s text:c="4"/>double y(y) ;</text:p>
      <text:p text:style-name="Code"><text:s text:c="6"/>y:long_name = "j-index of mesh grid" ;</text:p>
      <text:p text:style-name="Code"><text:s text:c="6"/>y:units = "1" ;</text:p>
      <text:p text:style-name="Code"><text:s text:c="6"/>y:axis = "Y" ;</text:p>
      <text:p text:style-name="Code"><text:s text:c="4"/>double latitude(y, x) ;</text:p>
      <text:p text:style-name="Code"><text:s text:c="6"/>latitude:standard_name = "latitude" ;</text:p>
      <text:p text:style-name="Code"><text:s text:c="6"/>latitude:units = "degrees_north" ;</text:p>
      <text:p text:style-name="Code"><text:s text:c="6"/>latitude:<text:span text:style-name="T10">valid_min</text:span> = -90.f ;</text:p>
      <text:p text:style-name="Code"><text:soft-page-break/><text:s text:c="6"/>latitude:<text:span text:style-name="T10">valid_max</text:span> = 90.f ;</text:p>
      <text:p text:style-name="Code"><text:s text:c="4"/>double longitude(y, x) ;</text:p>
      <text:p text:style-name="Code"><text:s text:c="6"/>longitude:standard_name = "longitude" ;</text:p>
      <text:p text:style-name="Code"><text:s text:c="6"/>longitude:units = "degrees_east" ;</text:p>
      <text:p text:style-name="Code"><text:s text:c="6"/>longitude:<text:span text:style-name="T10">valid_min</text:span> = -180.f ;</text:p>
      <text:p text:style-name="Code"><text:s text:c="6"/>longitude:<text:span text:style-name="T10">valid_max</text:span> = 180.f ;</text:p>
      <text:p text:style-name="Code">}</text:p>
      <text:h text:style-name="P119" text:outline-level="1"><text:bookmark-start text:name="__RefHeading___Toc2123_338809543"/>Aggregations<text:bookmark-end text:name="__RefHeading___Toc2123_338809543"/></text:h>
      <text:p text:style-name="P9">When data does not represent the point values of a field, but instead represents some characteristic of the field within cells of finite "volume", a complete description of the variable should include metadata that describes the domain or extent of each cell, and the characteristic of the field that the cell values represent. </text:p>
      <text:p text:style-name="P9">It is possible for a single data value to be the result of an operation whose domain is a disjoint set of cells. This is true for many types of climatological averages, for example, the mean January temperature for the years 1970-2000.</text:p>
      <text:p text:style-name="P9">To represent cells <text:span text:style-name="T51">correctly</text:span>, the attribute <text:span text:style-name="Inline_20_Code">bounds</text:span> will be added to the appropriate coordinate variable(s). The value of bounds is the name of the variable that contains the vertices of the cell boundaries. A boundary variable will have one more dimension than its associated coordinate or auxiliary coordinate variable. The additional dimension should be the most rapidly varying one, and its size is the maximum number of cell vertices. Since a boundary variable is considered to be part of a coordinate variable’s metadata, it is not necessary to provide it with attributes such as <text:span text:style-name="Inline_20_Code">long_name</text:span> and <text:span text:style-name="Inline_20_Code">units</text:span>.</text:p>
      <text:p text:style-name="P9">Note that the boundary variable for a set of <text:span text:style-name="Inline_20_Code">N</text:span> contiguous intervals is an array of shape <text:span text:style-name="Inline_20_Code">(N,2)</text:span>. Although in this case there will be a duplication of the boundary coordinates between adjacent intervals, this representation has the advantage that it is general enough to handle non-contiguous intervals, <text:span text:style-name="T52">without modification</text:span>.</text:p>
      <text:p text:style-name="P4">For some calculations, information is needed about the size, shape or location of the cells that cannot be deduced from the coordinates and bounds. <text:span text:style-name="T52">In some cases, additional information regarding the grid cell is required. </text:span>To indicate extra information about the spatial properties of a variable’s grid cells, a <text:span text:style-name="Inline_20_Code">cell_measures</text:span> attribute may be defined for a variable. This <text:span text:style-name="T52">attribute </text:span>is a string comprising a list of blank-separated pairs of words of the form <text:span text:style-name="Inline_20_Code">measure: name</text:span>. For the moment, <text:span text:style-name="Inline_20_Code">area</text:span> and <text:span text:style-name="Inline_20_Code">volume</text:span> are the only defined measures, but others may be supported in future. The <text:span text:style-name="Inline_20_Code">name</text:span> is the name of the variable containing the measure values, which we refer to as a <text:span text:style-name="Emphasis">measure variable</text:span>. The dimensions of the measure variable should be the same as or a subset of the dimensions of the variable to which they are related, but their order is not restricted. In the case of <text:span text:style-name="Inline_20_Code">area</text:span>, for example, the field itself might be a function of longitude, latitude, and time, but the variable containing the area values would only include longitude and latitude dimensions (and the dimension order could be reversed, although this is not recommended). The variable must have a <text:soft-page-break/><text:span text:style-name="Inline_20_Code">units</text:span> attribute and may have other attributes such as a <text:span text:style-name="Inline_20_Code">standard_name</text:span>.</text:p>
      <text:p text:style-name="P4">To describe the characteristic of a field that is represented by cell values, the <text:span text:style-name="Inline_20_Code">cell_methods</text:span> attribute is associated to th<text:span text:style-name="T52">at</text:span> variable. This is a string attribute comprising a list of blank-separated words of the form <text:span text:style-name="Inline_20_Code">name: method</text:span>. Each <text:span text:style-name="Inline_20_Code">name: method</text:span><text:change text:change-id="ct51681456"/><text:change-start text:change-id="ct51684000"/><text:span text:style-name="Inline_20_Code"> </text:span><text:change-end text:change-id="ct51684000"/>pair indicates that for a coordinate identified by <text:span text:style-name="Inline_20_Code">name</text:span>, the cell values representing the field have been determined or derived by the specified <text:span text:style-name="Inline_20_Code">method</text:span>. For example, if data values have been generated by computing time means, then this could be indicated with <text:span text:style-name="Inline_20_Code">cell_methods="t</text:span><text:span text:style-name="Inline_20_Code"><text:span text:style-name="T53">ime</text:span></text:span><text:span text:style-name="Inline_20_Code">: mean"</text:span>, assuming here that the name of the time coordinate is <text:span text:style-name="Inline_20_Code">t</text:span><text:span text:style-name="Inline_20_Code"><text:span text:style-name="T53">ime</text:span></text:span>.</text:p>
      <text:p text:style-name="P10"><text:span text:style-name="T30">If more than one cell method is to be indicated, they should be arranged in the order in which they were applied. The left-most operation is assumed to have been applied first: </text:span><text:span text:style-name="Inline_20_Code">cell_methods="time: mean </text:span><text:span text:style-name="Inline_20_Code"><text:span text:style-name="T66">longitude</text:span></text:span><text:span text:style-name="Inline_20_Code">: maximum"</text:span></text:p>
      <text:p text:style-name="P11">If a data value is representative of variation over a combination of axes, a single method should be prefixed by the names of all the dimensions involved. For instance, the standard deviation of topographic height within a longitude-latitude grid<text:change-start text:change-id="ct51694048"/><text:span text:style-name="T86">-</text:span><text:change-end text:change-id="ct51694048"/>box could <text:span text:style-name="T31">have</text:span> <text:span text:style-name="Inline_20_Code">cell_methods="</text:span><text:span text:style-name="Inline_20_Code"><text:span text:style-name="T66">latitude</text:span></text:span><text:span text:style-name="Inline_20_Code">: </text:span><text:span text:style-name="Inline_20_Code"><text:span text:style-name="T66">longitude</text:span></text:span><text:span text:style-name="Inline_20_Code">: standard_deviation"</text:span></text:p>
      <text:p text:style-name="P11">To indicate more precisely how the cell method was applied, extra information may be included in parentheses <text:span text:style-name="Inline_20_Code">()</text:span> after the identification of the <text:span text:style-name="Inline_20_Code">method</text:span>. For example, the standard deviation of daily values could be indicated by <text:span text:style-name="Inline_20_Code">cell_methods="time: standard_deviation (interval: 1 day)"</text:span></text:p>
      <text:p text:style-name="P12">If there is both standardi<text:span text:style-name="T53">s</text:span>ed and non-standardi<text:span text:style-name="T53">s</text:span>ed information, the non-standardi<text:span text:style-name="T53">s</text:span>ed follows the standardi<text:span text:style-name="T53">s</text:span>ed information and the keyword <text:span text:style-name="Inline_20_Code">comment:</text:span>. <text:span text:style-name="T32"><text:s/>For instance, an area-weighted mean over latitude could be indicated </text:span><text:span text:style-name="Inline_20_Code"><text:span text:style-name="T32">cell_methods="latitude: mean (interval: 1 degree_north comment: area-weighted)"</text:span></text:span><text:span text:style-name="T32">.</text:span></text:p>
      <text:p text:style-name="P12">A dimension of size one may be the result of "collapsing" an axis by some statistical operation, for instance by calculating a variance from time series data. <text:span text:style-name="T53">It is </text:span>recommend<text:span text:style-name="T53">ed</text:span> that dimensions of size one be retained (or <text:span text:style-name="T53">corresponding </text:span>scalar coordinate variables be defined) to enable documentation of the method (through the <text:span text:style-name="Inline_20_Code">cell_methods</text:span> attribute) and its domain (through the <text:span text:style-name="Inline_20_Code">cell_bounds</text:span> attribute).</text:p>
      <text:p text:style-name="P12">To provide an indication that a particular cell method is relevant to the data without having to provide a precise description of the corresponding cell, the <text:span text:style-name="Inline_20_Code">name</text:span> that appears in a <text:span text:style-name="Inline_20_Code">name: method</text:span> pair may be an appropriate <text:span text:style-name="Inline_20_Code">standard_name</text:span> (which identifies the dimension) or the string, <text:span text:style-name="Inline_20_Code">area</text:span> (rather than the name of a scalar coordinate variable or a dimension with a coordinate variable). This convention cannot be used, however, if the name of a dimension or scalar coordinate variable is identical to <text:span text:style-name="Emphasis">name</text:span>.</text:p>
      <text:p text:style-name="P13">By default, the statistical method indicated by <text:span text:style-name="Inline_20_Code">cell_methods</text:span> is assumed to have been evaluated over the entire horizontal area of the cell. Sometimes, however, it is useful to limit consideration to only a portion of a cell (e.g. a mean over the sea-ice area). <text:span text:style-name="T64">For more details how to </text:span>indicate this , <text:soft-page-break/><text:span text:style-name="T64">see the CF Standard Document for more details</text:span>.</text:p>
      <text:p text:style-name="P5">A climatological <text:span text:style-name="T33">coordinate</text:span> may use different statistical methods to represent variation among years, within years and within days. For example, the average January temperature in a climatology is obtained by averaging both within years and over years. This is different from the average January-maximum temperature and the maximum January-average temperature. For the former, we first calculate the maximum temperature in each January, then average these maxima; for the latter, we first calculate the average temperature in each January, then find the largest one. As usual, the statistical operations are recorded in the <text:span text:style-name="Inline_20_Code">cell_methods</text:span> attribute, which may have two or three entries for the climatological time dimension. <text:span text:style-name="T34">For instance: </text:span><text:span text:style-name="Inline_20_Code"><text:span text:style-name="T34">cell_methods=</text:span></text:span><text:change-start text:change-id="ct51572288"/><text:span text:style-name="Inline_20_Code"><text:span text:style-name="T34">"</text:span></text:span><text:change-end text:change-id="ct51572288"/><text:change text:change-id="ct51688464"/><text:span text:style-name="Inline_20_Code">time: </text:span><text:span text:style-name="Inline_20_Code"><text:span text:style-name="T34">max</text:span></text:span><text:span text:style-name="Inline_20_Code"> within days time: </text:span><text:span text:style-name="Inline_20_Code"><text:span text:style-name="T34">mean</text:span></text:span><text:span text:style-name="Inline_20_Code"> over days</text:span><text:change text:change-id="ct51711792"/><text:change-start text:change-id="ct51710240"/><text:span text:style-name="Inline_20_Code">"</text:span><text:change-end text:change-id="ct51710240"/></text:p>
      <text:h text:style-name="Heading_20_2" text:outline-level="2"><text:bookmark-start text:name="__RefHeading___Toc2125_338809543"/>Daily maximum <text:span text:style-name="T35">near-surface </text:span>temperature<text:bookmark-end text:name="__RefHeading___Toc2125_338809543"/></text:h>
      <text:p text:style-name="P26">netcdf <text:span text:style-name="T8">daily_maximum_near-surface_temperature</text:span> {</text:p>
      <text:p text:style-name="Code"><text:s text:c="2"/>//global attributes:</text:p>
      <text:p text:style-name="Code"><text:s text:c="4"/>:Conventions = "CF-1.6" ;</text:p>
      <text:p text:style-name="Code"><text:s text:c="2"/>dimensions:</text:p>
      <text:p text:style-name="Code"><text:s text:c="4"/>latitude = 180 ;</text:p>
      <text:p text:style-name="Code"><text:s text:c="4"/>longitude = 360 ;</text:p>
      <text:p text:style-name="Code"><text:s text:c="4"/>bnds = 2 ;</text:p>
      <text:p text:style-name="Code"><text:s text:c="2"/>variables:</text:p>
      <text:p text:style-name="Code"><text:s text:c="4"/>double tasmax(latitude, longitude) ;</text:p>
      <text:p text:style-name="Code"><text:s text:c="6"/>tasmax:standard_name = "air_temperature" ;</text:p>
      <text:p text:style-name="Code"><text:s text:c="6"/>tasmax:units = "K";</text:p>
      <text:p text:style-name="Code"><text:s text:c="6"/>tasmax:grid_mapping = "<text:span text:style-name="T76">hcrs</text:span>" ;</text:p>
      <text:p text:style-name="Code"><text:s text:c="6"/>tasmax:coordinates = "fcstperiod reftime <text:span text:style-name="T77">time </text:span>height latitude longitude" ;</text:p>
      <text:p text:style-name="Code"><text:span text:style-name="Strong_20_Emphasis"><text:s text:c="6"/>tasmax:cell_method</text:span><text:span text:style-name="Strong_20_Emphasis"><text:span text:style-name="T75">s</text:span></text:span><text:span text:style-name="Strong_20_Emphasis"> = "fcstperiod: maximum (interval: 1 hour)";</text:span></text:p>
      <text:p text:style-name="Code"><text:s text:c="4"/>double time;</text:p>
      <text:p text:style-name="Code"><text:s text:c="6"/>time:standa<text:span text:style-name="T54">r</text:span>d_name = "time";</text:p>
      <text:p text:style-name="Code"><text:s text:c="6"/>time:units = "hours since 2016-10-26T00:00:00Z";</text:p>
      <text:p text:style-name="Code"><text:s text:c="6"/>time:calendar = "gregorian";</text:p>
      <text:p text:style-name="Code"><text:s text:c="4"/>double fcstperiod;</text:p>
      <text:p text:style-name="Code"><text:s text:c="6"/>fcstperiod:standa<text:span text:style-name="T54">r</text:span>d_name = "forecast_period";</text:p>
      <text:p text:style-name="Code"><text:s text:c="6"/>fcstperiod:units = "hours";</text:p>
      <text:p text:style-name="P36"><text:span text:style-name="Strong_20_Emphasis"><text:s text:c="6"/>fcstperiod:bounds = "fcstperiod_bnds";</text:span></text:p>
      <text:p text:style-name="Code"><text:span text:style-name="Strong_20_Emphasis"><text:s text:c="4"/>double fcstperiod_bnds(bnds);</text:span></text:p>
      <text:p text:style-name="Code"><text:s text:c="4"/>double reftime;</text:p>
      <text:p text:style-name="Code"><text:s text:c="6"/>reftime:standa<text:span text:style-name="T54">r</text:span>d_name = "forecast_reference_time";</text:p>
      <text:p text:style-name="Code"><text:s text:c="6"/>reftime:units = "hours since 2016-10-26T00:00:00Z";</text:p>
      <text:p text:style-name="Code"><text:s text:c="6"/>reftime:calendar = "gregorian";</text:p>
      <text:p text:style-name="Code"><text:s text:c="4"/>double height ;</text:p>
      <text:p text:style-name="Code"><text:s text:c="6"/>height:standard_name = "height";</text:p>
      <text:p text:style-name="Code"><text:soft-page-break/><text:s text:c="6"/>height:units = "m";</text:p>
      <text:p text:style-name="Code"><text:s text:c="6"/>height:positive = "up"; </text:p>
      <text:p text:style-name="Code"><text:s text:c="6"/>height:axis = "Z";</text:p>
      <text:p text:style-name="Code"><text:s text:c="4"/>double latitude(latitude) ;</text:p>
      <text:p text:style-name="Code"><text:s text:c="6"/>latitude:standard_name = "latitude" ;</text:p>
      <text:p text:style-name="Code"><text:s text:c="6"/>latitude:units = "degrees_north" ;</text:p>
      <text:p text:style-name="Code"><text:s text:c="6"/>latitude:axis = "Y" ;</text:p>
      <text:p text:style-name="Code"><text:s text:c="4"/>double longitude(longitude) ;</text:p>
      <text:p text:style-name="Code"><text:s text:c="6"/>longitude:standard_name = "longitude" ;</text:p>
      <text:p text:style-name="Code"><text:s text:c="6"/>longitude:units = "degrees_east" ;</text:p>
      <text:p text:style-name="Code"><text:s text:c="6"/>longitude:axis = "X" ;</text:p>
      <text:p text:style-name="P40"><text:s text:c="4"/>char <text:span text:style-name="T76">hcrs</text:span> ;</text:p>
      <text:p text:style-name="P40"><text:s text:c="6"/><text:span text:style-name="T76">hcrs</text:span>:grid_mapping_name = "latitude_longitude" ;</text:p>
      <text:p text:style-name="Code"><text:s text:c="2"/>data:</text:p>
      <text:p text:style-name="Code"><text:s text:c="4"/>reftime = 0.0 ;</text:p>
      <text:p text:style-name="Code"><text:s text:c="4"/>fcstperiod = 24.0 ;</text:p>
      <text:p text:style-name="Code"><text:s text:c="4"/>fcstperiod_bnds = 0.0, 24.0;</text:p>
      <text:p text:style-name="Code"><text:s text:c="4"/>time = 12.0 ;</text:p>
      <text:p text:style-name="Code"><text:s text:c="4"/>heigh<text:span text:style-name="T54">t</text:span> = 2.0 ;</text:p>
      <text:p text:style-name="Code">}</text:p>
      <text:h text:style-name="Heading_20_2" text:outline-level="2"><text:bookmark-start text:name="__RefHeading___Toc2127_338809543"/>Monthly mean of daily maximum near-surface temperature<text:bookmark-end text:name="__RefHeading___Toc2127_338809543"/></text:h>
      <text:p text:style-name="Code">netcdf <text:span text:style-name="T72">monthly_</text:span>daily_maximu<text:span text:style-name="T54">m</text:span>_near-surface_temperature {</text:p>
      <text:p text:style-name="Code"><text:s text:c="2"/>//global attributes:</text:p>
      <text:p text:style-name="Code"><text:s text:c="4"/>:Conventions = "CF-1.6" ;</text:p>
      <text:p text:style-name="Code"><text:s text:c="2"/>dimensions:</text:p>
      <text:p text:style-name="Code"><text:s text:c="4"/>latitude = 180 ;</text:p>
      <text:p text:style-name="Code"><text:s text:c="4"/>longitude = 360 ;</text:p>
      <text:p text:style-name="Code"><text:s text:c="4"/>bnds2 = 2 ;</text:p>
      <text:p text:style-name="Code"><text:s text:c="2"/>variables:</text:p>
      <text:p text:style-name="P58"><text:s text:c="4"/>double tasmax(latitude, longitude) ;</text:p>
      <text:p text:style-name="P58"><text:s text:c="6"/>tasmax:standard_name = "air_temperature" ;</text:p>
      <text:p text:style-name="P58"><text:s text:c="6"/>tasmax:units = "K";</text:p>
      <text:p text:style-name="P58"><text:s text:c="6"/>tasmax:grid_mapping = "<text:span text:style-name="T73">hcrs</text:span>" ;</text:p>
      <text:p text:style-name="P58"><text:s text:c="6"/>tasmax:coordinates = "fcstperiod reftime <text:span text:style-name="T78">time </text:span>height latitude longitude" ;</text:p>
      <text:p text:style-name="P60"><text:s text:c="6"/>tasmax:cell_method<text:span text:style-name="T74">s</text:span> = "fcstperiod: maximum (interval: 1 hour) reftime: mean (interval: 1 day)";</text:p>
      <text:p text:style-name="P58"><text:s text:c="4"/>double time;</text:p>
      <text:p text:style-name="P58"><text:s text:c="6"/>time:standa<text:span text:style-name="T55">r</text:span>d_name = "time";</text:p>
      <text:p text:style-name="P58"><text:s text:c="6"/>time:units = "hours since 2016-10-01T00:00:00Z";</text:p>
      <text:p text:style-name="P58"><text:s text:c="6"/>time:calendar = "gregorian";</text:p>
      <text:p text:style-name="P58"><text:s text:c="4"/>double fcstperiod;</text:p>
      <text:p text:style-name="Code"><text:s text:c="6"/>fcstperiod:standa<text:span text:style-name="T55">r</text:span>d_name = "forecast_period";</text:p>
      <text:p text:style-name="Code"><text:s text:c="6"/>fcstperiod:units = "hours";</text:p>
      <text:p text:style-name="P33"><text:soft-page-break/><text:s text:c="6"/>fcstperiod:bounds = "fcstperiod_bnds";</text:p>
      <text:p text:style-name="P31"><text:s text:c="4"/>double fcstperiod_bnds(bnds2);</text:p>
      <text:p text:style-name="Code"><text:s text:c="4"/>double reftime;</text:p>
      <text:p text:style-name="Code"><text:s text:c="6"/>reftime:standa<text:span text:style-name="T56">r</text:span>d_name = "forecast_reference_time";</text:p>
      <text:p text:style-name="Code"><text:s text:c="6"/>reftime:units = "hours since 2016-10-01T00:00:00Z";</text:p>
      <text:p text:style-name="Code"><text:s text:c="6"/>reftime:calendar = "gregorian";</text:p>
      <text:p text:style-name="P32"><text:s text:c="6"/>reftime:bounds = "reftime_bnds" ;</text:p>
      <text:p text:style-name="P31"><text:s text:c="4"/>double reftime_bnds(bnds2);</text:p>
      <text:p text:style-name="Code"><text:s text:c="4"/>double height ;</text:p>
      <text:p text:style-name="Code"><text:s text:c="6"/>height:standard_name = "height";</text:p>
      <text:p text:style-name="Code"><text:s text:c="6"/>height:units = "m";</text:p>
      <text:p text:style-name="Code"><text:s text:c="6"/>height:positive = "up"; </text:p>
      <text:p text:style-name="Code"><text:s text:c="6"/>height:axis = "Z";</text:p>
      <text:p text:style-name="Code"><text:s text:c="4"/>double latitude(latitude) ;</text:p>
      <text:p text:style-name="Code"><text:s text:c="6"/>latitude:standard_name = "latitude" ;</text:p>
      <text:p text:style-name="Code"><text:s text:c="6"/>latitude:units = "degrees_north" ;</text:p>
      <text:p text:style-name="Code"><text:s text:c="6"/>latitude:axis = "Y" ;</text:p>
      <text:p text:style-name="Code"><text:s text:c="4"/>double longitude(longitude) ;</text:p>
      <text:p text:style-name="Code"><text:s text:c="6"/>longitude:standard_name = "longitude" ;</text:p>
      <text:p text:style-name="Code"><text:s text:c="6"/>longitude:units = "degrees_east" ;</text:p>
      <text:p text:style-name="Code"><text:s text:c="6"/>longitude:axis = "X" ;</text:p>
      <text:p text:style-name="Code"><text:s text:c="4"/>char <text:span text:style-name="T73">hcrs</text:span> ;</text:p>
      <text:p text:style-name="Code"><text:s text:c="6"/><text:span text:style-name="T73">hcrs</text:span>:grid_mapping_name = "latitude_longitude" ;</text:p>
      <text:p text:style-name="P58"><text:s text:c="2"/>data:</text:p>
      <text:p text:style-name="P58"><text:s text:c="4"/>reftime = 0.0 ;</text:p>
      <text:p text:style-name="P58"><text:s text:c="4"/>reftime_bnds = 0.0, 744.0 ;</text:p>
      <text:p text:style-name="P58"><text:s text:c="4"/>fcstperiod = 24.0 ;</text:p>
      <text:p text:style-name="P58"><text:s text:c="4"/>fcstperiod_bnds = 0.0, 24.0;</text:p>
      <text:p text:style-name="P58"><text:s text:c="4"/>time = 372.0 ;</text:p>
      <text:p text:style-name="P58"><text:s text:c="4"/>heigh<text:span text:style-name="T56">t</text:span> = 2.0 ;</text:p>
      <text:p text:style-name="P58">}</text:p>
      <text:h text:style-name="P120" text:outline-level="1"><text:bookmark-start text:name="__RefHeading___Toc1018_516158196"/>Properties for data discovery<text:bookmark-end text:name="__RefHeading___Toc1018_516158196"/></text:h>
      <text:p text:style-name="P14">The following properties are intended to provide information about where the data came from and what has been done to it. This information is mainly for the benefit of human readers and data discovery mechanisms. The attribute values are all character strings. <text:span text:style-name="T10">When a </text:span><text:span text:style-name="T12">given</text:span><text:span text:style-name="T10"> attribute appears both </text:span><text:span text:style-name="T12">as a </text:span><text:span text:style-name="T10">global </text:span><text:span text:style-name="T12">attribute</text:span><text:span text:style-name="T10"> and as a variable attribute, the variable’s version has precedence</text:span>. <text:span text:style-name="T65">This attributes are optional, but some experiment, project or convention would enforce some of them.</text:span></text:p>
      <text:list xml:id="list4190559407" text:style-name="L4">
        <text:list-item>
          <text:p text:style-name="P108"><text:span text:style-name="Inline_20_Code"><text:span text:style-name="T15">title</text:span></text:span><text:span text:style-name="T15">: This is a succinct description of what is in the DF.</text:span></text:p>
        </text:list-item>
        <text:list-item>
          <text:p text:style-name="P108"><text:span text:style-name="Inline_20_Code"><text:span text:style-name="T15">institution</text:span></text:span>: <text:span text:style-name="T15">This specifies where the original data was produced.</text:span></text:p>
        </text:list-item>
        <text:list-item>
          <text:p text:style-name="P108"><text:soft-page-break/><text:span text:style-name="Inline_20_Code"><text:span text:style-name="T15">source</text:span></text:span><text:span text:style-name="T15">: This is <text:s/>method of production of the original data. If it was model-generated, then “source” should include the model and its version, with as much (relevant) additional information as required to <text:s/>help the user. If it is observational data, “source” should characterize it (e.g., "surface observation" or "radiosonde").</text:span></text:p>
        </text:list-item>
        <text:list-item>
          <text:p text:style-name="P108"><text:span text:style-name="Inline_20_Code"><text:span text:style-name="T15">history</text:span></text:span><text:span text:style-name="T15">: This provides an audit trail for modifications to the original data. Well-behaved generic netCDF filters will automatically append their name and the parameters with which they were invoked to the global history attribute of an input netCDF file. It is recommended that each line begin with a timestamp indicating the date and time of day that the changes to the file were made.</text:span></text:p>
        </text:list-item>
        <text:list-item>
          <text:p text:style-name="P108"><text:span text:style-name="Inline_20_Code"><text:span text:style-name="T15">references</text:span></text:span><text:span text:style-name="T15">: This contains published or web-based references that describe the data or methods used to produce it.</text:span></text:p>
        </text:list-item>
        <text:list-item>
          <text:p text:style-name="P108"><text:span text:style-name="Inline_20_Code"><text:span text:style-name="T15">comment</text:span></text:span><text:span text:style-name="T15">: This is for additional miscellaneous information about the data or methods used to produce it.</text:span></text:p>
        </text:list-item>
      </text:list>
      <text:h text:style-name="P116" text:outline-level="1"><text:bookmark-start text:name="__RefHeading___Toc5169_1175590074"/>Examples<text:bookmark-end text:name="__RefHeading___Toc5169_1175590074"/></text:h>
      <text:p text:style-name="P44">This section it’s just a few examples from working datasets been used as reference for writing this recommendation document.</text:p>
      <text:h text:style-name="P122" text:outline-level="2"><text:bookmark-start text:name="__RefHeading___Toc5171_1175590074"/>UERRA project dataset<text:bookmark-end text:name="__RefHeading___Toc5171_1175590074"/></text:h>
      <text:p text:style-name="P44">Sample GRIB2 file retrieved from MARS and converted to netCDF-CF using UNIDATA’s netcdf-java library v4.6<text:note text:id="ftn10" text:note-class="footnote"><text:note-citation>10</text:note-citation><text:note-body><text:p text:style-name="P51">The global attribute featureType has been removed.</text:p></text:note-body></text:note>.</text:p>
      <text:p text:style-name="P71">netcdf UERRA_MARS_sample {</text:p>
      <text:p text:style-name="P71">//global attributes:</text:p>
      <text:p text:style-name="P71"><text:s text:c="4"/>:Conventions = "CF-1.6" ;</text:p>
      <text:p text:style-name="P71"><text:s text:c="4"/>:Originating_or_generating_Center = "Norrköping" ;</text:p>
      <text:p text:style-name="P71"><text:s text:c="4"/>:Originating_or_generating_Subcenter = "0" ;</text:p>
      <text:p text:style-name="P71"><text:s text:c="4"/>:GRIB_table_version = "17,0" ;</text:p>
      <text:p text:style-name="P71"><text:s text:c="4"/>:Type_of_generating_process = "Analysis" ;</text:p>
      <text:p text:style-name="P71"><text:s text:c="4"/>:file_format = "GRIB-2" ;</text:p>
      <text:p text:style-name="P71"><text:s text:c="4"/>:history = "Read using CDM IOSP GribCollection v3" ;</text:p>
      <text:p text:style-name="P71"/>
      <text:p text:style-name="P71">dimensions:</text:p>
      <text:p text:style-name="P71"><text:s text:c="2"/>x = 565 ;</text:p>
      <text:p text:style-name="P71"><text:s text:c="2"/>y = 565 ;</text:p>
      <text:p text:style-name="P71"><text:s text:c="2"/>time = 1 ;</text:p>
      <text:p text:style-name="P71"><text:s text:c="2"/>height_above_ground = 1 ;</text:p>
      <text:p text:style-name="P71"/>
      <text:p text:style-name="P71">variables:</text:p>
      <text:p text:style-name="P71"><text:s text:c="2"/>int LambertConformal_Projection ;</text:p>
      <text:p text:style-name="P71"><text:s text:c="4"/>LambertConformal_Projection:grid_mapping_name = "lambert_conformal_conic" ;</text:p>
      <text:p text:style-name="P71"><text:s text:c="4"/>LambertConformal_Projection:latitude_of_projection_origin = 48. ;</text:p>
      <text:p text:style-name="P71"><text:s text:c="4"/>LambertConformal_Projection:longitude_of_central_meridian = 8. ;</text:p>
      <text:p text:style-name="P71"><text:soft-page-break/><text:s text:c="4"/>LambertConformal_Projection:standard_parallel = 48. ;</text:p>
      <text:p text:style-name="P71"><text:s text:c="4"/>LambertConformal_Projection:earth_radius = 6371229. ;</text:p>
      <text:p text:style-name="P71"><text:s text:c="2"/>float x(x) ;</text:p>
      <text:p text:style-name="P71"><text:s text:c="4"/>x:standard_name = "projection_x_coordinate" ;</text:p>
      <text:p text:style-name="P71"><text:s text:c="4"/>x:units = "km" ;</text:p>
      <text:p text:style-name="P71"><text:s text:c="2"/>float y(y) ;</text:p>
      <text:p text:style-name="P71"><text:s text:c="4"/>y:standard_name = "projection_y_coordinate" ;</text:p>
      <text:p text:style-name="P71"><text:s text:c="4"/>y:units = "km" ;</text:p>
      <text:p text:style-name="P71"><text:s text:c="2"/>double reftime ;</text:p>
      <text:p text:style-name="P71"><text:s text:c="4"/>reftime:units = "Hour since 2008-01-01T00:00:00Z" ;</text:p>
      <text:p text:style-name="P71"><text:s text:c="4"/>reftime:standard_name = "forecast_reference_time" ;</text:p>
      <text:p text:style-name="P71"><text:s text:c="4"/>reftime:long_name = "GRIB reference time" ;</text:p>
      <text:p text:style-name="P71"><text:s text:c="4"/>reftime:calendar = "proleptic_gregorian" ;</text:p>
      <text:p text:style-name="P71"><text:s text:c="2"/>double time(time) ;</text:p>
      <text:p text:style-name="P71"><text:s text:c="4"/>time:units = "Hour since 2008-01-01T00:00:00Z" ;</text:p>
      <text:p text:style-name="P71"><text:s text:c="4"/>time:standard_name = "time" ;</text:p>
      <text:p text:style-name="P71"><text:s text:c="4"/>time:long_name = "GRIB forecast or observation time" ;</text:p>
      <text:p text:style-name="P71"><text:s text:c="4"/>time:calendar = "proleptic_gregorian" ;</text:p>
      <text:p text:style-name="P71"><text:s text:c="2"/>float height_above_ground(height_above_ground) ;</text:p>
      <text:p text:style-name="P71"><text:s text:c="4"/>height_above_ground:units = "m" ;</text:p>
      <text:p text:style-name="P71"><text:s text:c="4"/>height_above_ground:long_name = "Specified height level above ground" ;</text:p>
      <text:p text:style-name="P71"><text:s text:c="4"/>height_above_ground:positive = "up" ;</text:p>
      <text:p text:style-name="P71"><text:s text:c="4"/>height_above_ground:Grib_level_type = 103 ;</text:p>
      <text:p text:style-name="P71"><text:s text:c="4"/>height_above_ground:datum = "ground" ;</text:p>
      <text:p text:style-name="P79"><text:s text:c="2"/>float Temperature_height_above_ground(time, height_above_ground, y, x) ;</text:p>
      <text:p text:style-name="P79"><text:s text:c="4"/>Temperature_height_above_ground:long_name = "Temperature @ Specified height level above ground" ;</text:p>
      <text:p text:style-name="P79"><text:s text:c="4"/>Temperature_height_above_ground:units = "K" ;</text:p>
      <text:p text:style-name="P79"><text:s text:c="4"/>Temperature_height_above_ground:description = "Temperature" ;</text:p>
      <text:p text:style-name="P79"><text:s text:c="4"/>Temperature_height_above_ground:missing_value = NaNf ;</text:p>
      <text:p text:style-name="P79"><text:s text:c="4"/>Temperature_height_above_ground:grid_mapping = "LambertConformal_Projection" ;</text:p>
      <text:p text:style-name="P79"><text:s text:c="4"/>Temperature_height_above_ground:coordinates = "reftime time height_above_ground y x " ;</text:p>
      <text:p text:style-name="P79"><text:s text:c="4"/>Temperature_height_above_ground:Grib_Variable_Id = "VAR_0-0-0_L103" ;</text:p>
      <text:p text:style-name="P79"><text:s text:c="4"/>Temperature_height_above_ground:Grib2_Parameter = 0, 0, 0 ;</text:p>
      <text:p text:style-name="P79"><text:s text:c="4"/>Temperature_height_above_ground:Grib2_Parameter_Discipline = "Meteorological products" ;</text:p>
      <text:p text:style-name="P79"><text:s text:c="4"/>Temperature_height_above_ground:Grib2_Parameter_Category = "Temperature" ;</text:p>
      <text:p text:style-name="P79"><text:s text:c="4"/>Temperature_height_above_ground:Grib2_Parameter_Name = "Temperature" ;</text:p>
      <text:p text:style-name="P79"><text:s text:c="4"/>Temperature_height_above_ground:Grib2_Level_Type = "Specified height level above ground" ;</text:p>
      <text:p text:style-name="P79"><text:s text:c="4"/>Temperature_height_above_ground:Grib2_Generating_Process_Type = "Analysis" ;</text:p>
      <text:p text:style-name="P79">}</text:p>
      <text:h text:style-name="P122" text:outline-level="2"><text:bookmark-start text:name="__RefHeading___Toc5173_1175590074"/><text:soft-page-break/>C3S Seasonal dataset<text:bookmark-end text:name="__RefHeading___Toc5173_1175590074"/></text:h>
      <text:p text:style-name="P44">Sample netCDF file for providers of the C3S Seasonal dataset. <text:span text:style-name="T79">For more details see the “Guide to netCDF encoding for C3S (seasonal) providers”</text:span><text:span text:style-name="T79"><text:note text:id="ftn11" text:note-class="footnote"><text:note-citation>11</text:note-citation><text:note-body><text:p text:style-name="P52"><text:a xlink:type="simple" xlink:href="https://software.ecmwf.int/wiki/display/C3SS/Guide+to+NetCDF+encoding+for+C3S+providers" text:style-name="Internet_20_link" text:visited-style-name="Visited_20_Internet_20_Link">https://software.ecmwf.int/wiki/display/C3SS/Guide+to+NetCDF+encoding+for+C3S+providers</text:a> </text:p></text:note-body></text:note></text:span></text:p>
      <text:p text:style-name="P41">netcdf C3S_seasonal_total_precipitation {</text:p>
      <text:p text:style-name="P41"/>
      <text:p text:style-name="P41">//global attributes:</text:p>
      <text:p text:style-name="P41"><text:s text:c="4"/>:Conventions = "CF-1.6 C3S-0.1" ;</text:p>
      <text:p text:style-name="P41"><text:s text:c="4"/>:comment = "Produced by Met Office for C3S" ;</text:p>
      <text:p text:style-name="P41"><text:s text:c="4"/>:lineage = "Produced using GloSea5-GC2 v1.0" ;</text:p>
      <text:p text:style-name="P41"><text:s text:c="4"/>:summary = "Seasonal Forecast data produced by Met Office for C3S" ;</text:p>
      <text:p text:style-name="P41"><text:s text:c="4"/>:experiment_id = "mi-am455_PsuiteChanges" ;</text:p>
      <text:p text:style-name="P41"><text:s text:c="4"/>:title = "Operational seasonal forecast data from UK Met Office." ;</text:p>
      <text:p text:style-name="P41"><text:s text:c="4"/>:forecast_type = "hindcast" ;</text:p>
      <text:p text:style-name="P41"><text:s text:c="4"/>:institute_id = "egrr" ;</text:p>
      <text:p text:style-name="P41"><text:s text:c="4"/>:project = "C3S Seasonal Forecast" ;</text:p>
      <text:p text:style-name="P41"><text:s text:c="4"/>:source = "model-generated, GloSea5-GC2" ;</text:p>
      <text:p text:style-name="P41"><text:s text:c="4"/>:contact = "http://copernicus-support.ecmwf.int" ;</text:p>
      <text:p text:style-name="P41"><text:s text:c="4"/>:references = "doi:10.5194/gmd-8-1509-2015" ;</text:p>
      <text:p text:style-name="P41"><text:s text:c="4"/>:forecast_reference_time = "2017-03-01T00:00:00Z" ;</text:p>
      <text:p text:style-name="P41"><text:s text:c="4"/>:keywords = "C3S,Seasonal Forecast,Met Office" ;</text:p>
      <text:p text:style-name="P41"><text:s text:c="4"/>:model_id = "HadGEM3-GC2.0" ;</text:p>
      <text:p text:style-name="P41"><text:s text:c="4"/>:creation_date = "2016-06-24T02:53:46Z" ;</text:p>
      <text:p text:style-name="P41"><text:s text:c="4"/>:institution = "Met Office" ;</text:p>
      <text:p text:style-name="P41"><text:s text:c="4"/>:history = "2016-06-24T02:53:46Z Produced using Met Office computer" ;</text:p>
      <text:p text:style-name="P41"/>
      <text:p text:style-name="P41"><text:s text:c="2"/>dimensions:</text:p>
      <text:p text:style-name="P41"><text:s text:c="4"/>leadtime = UNLIMITED ; // (1 currently)</text:p>
      <text:p text:style-name="P41"><text:s text:c="4"/>lat = 180 ;</text:p>
      <text:p text:style-name="P41"><text:s text:c="4"/>bounds = 2 ;</text:p>
      <text:p text:style-name="P41"><text:s text:c="4"/>lon = 360 ;</text:p>
      <text:p text:style-name="P41"><text:s text:c="4"/>str31 = 31;</text:p>
      <text:p text:style-name="P41"/>
      <text:p text:style-name="P41"><text:s text:c="2"/>variables:</text:p>
      <text:p text:style-name="P41"><text:s text:c="4"/>double reftime ;</text:p>
      <text:p text:style-name="P41"><text:s text:c="6"/>reftime:units = "hours since 2017-03-01T00:00:00Z" ;</text:p>
      <text:p text:style-name="P41"><text:s text:c="6"/>reftime:standard_name = "forecast_reference_time" ;</text:p>
      <text:p text:style-name="P41"><text:s text:c="6"/>reftime:calendar = "gregorian" ;</text:p>
      <text:p text:style-name="P41"><text:s text:c="6"/>reftime:long_name = "Start date of the forecast";</text:p>
      <text:p text:style-name="P41"><text:s text:c="4"/>double leadtime(leadtime) ;</text:p>
      <text:p text:style-name="P41"><text:s text:c="6"/>leadtime:bounds = "leadtime_bounds" ;</text:p>
      <text:p text:style-name="P41"><text:s text:c="6"/>leadtime:units = "hours" ;</text:p>
      <text:p text:style-name="P41"><text:soft-page-break/><text:s text:c="6"/>leadtime:standard_name = "forecast_period" ;</text:p>
      <text:p text:style-name="P41"><text:s text:c="6"/>leadtime:long_name = "Time elapsed since the start of the forecast" ;</text:p>
      <text:p text:style-name="P41"><text:s text:c="4"/>double leadtime_bounds(leadtime, bounds) ;</text:p>
      <text:p text:style-name="P41"><text:s text:c="4"/>double time(leadtime) ;</text:p>
      <text:p text:style-name="P41"><text:s text:c="6"/>time:units = "hours since 2017-03-01T00:00:00Z" ;</text:p>
      <text:p text:style-name="P41"><text:s text:c="6"/>time:standard_name = "time" ;</text:p>
      <text:p text:style-name="P41"><text:s text:c="6"/>time:calendar = "gregorian" ;</text:p>
      <text:p text:style-name="P41"><text:s text:c="6"/>time:long_name = "Verification time of the forecast" ;</text:p>
      <text:p text:style-name="P41"><text:s text:c="6"/>time:bounds = "time_bounds";</text:p>
      <text:p text:style-name="P41"><text:s text:c="6"/>time:axis = "T" ;</text:p>
      <text:p text:style-name="P41"><text:s text:c="4"/>double time_bounds(leadtime, bounds) ;</text:p>
      <text:p text:style-name="P41"><text:s text:c="4"/>double lat(lat) ;</text:p>
      <text:p text:style-name="P41"><text:s text:c="6"/>lat:axis = "Y" ;</text:p>
      <text:p text:style-name="P41"><text:s text:c="6"/>lat:bounds = "lat_bounds" ;</text:p>
      <text:p text:style-name="P41"><text:s text:c="6"/>lat:units = "degrees_north" ;</text:p>
      <text:p text:style-name="P41"><text:s text:c="6"/>lat:standard_name = "latitude" ;</text:p>
      <text:p text:style-name="P41"><text:s text:c="6"/>lat:long_name = "latitude" ;</text:p>
      <text:p text:style-name="P41"><text:s text:c="6"/>lat:valid_min = -90.0 ;</text:p>
      <text:p text:style-name="P41"><text:s text:c="6"/>lat:valid_max = 90.0 ;</text:p>
      <text:p text:style-name="P41"><text:s text:c="4"/>double lat_bounds(lat, bounds) ;</text:p>
      <text:p text:style-name="P41"><text:s text:c="4"/>double lon(lon) ;</text:p>
      <text:p text:style-name="P41"><text:s text:c="6"/>lon:axis = "X" ;</text:p>
      <text:p text:style-name="P41"><text:s text:c="6"/>lon:bounds = "lon_bounds" ;</text:p>
      <text:p text:style-name="P41"><text:s text:c="6"/>lon:units = "degrees_east" ;</text:p>
      <text:p text:style-name="P41"><text:s text:c="6"/>lon:standard_name = "longitude" ;</text:p>
      <text:p text:style-name="P41"><text:s text:c="6"/>lon:long_name = "longitude" ;</text:p>
      <text:p text:style-name="P41"><text:s text:c="6"/>lon:valid_min = 0.0 ;</text:p>
      <text:p text:style-name="P41"><text:s text:c="6"/>lon:valid_max = 360.0 ;</text:p>
      <text:p text:style-name="P41"><text:s text:c="4"/>double lon_bounds(lon, bounds) ;</text:p>
      <text:p text:style-name="P41"><text:s text:c="4"/>double lweper(leadtime, lat, lon) ;</text:p>
      <text:p text:style-name="P41"><text:s text:c="6"/>lweper:units = "m" ;</text:p>
      <text:p text:style-name="P41"><text:s text:c="6"/>lweper:cell_methods = "leadtime: sum (interval: 1 hour)" ;</text:p>
      <text:p text:style-name="P41"><text:s text:c="6"/>lweper:grid_mapping = "hcrs" ;</text:p>
      <text:p text:style-name="P41"><text:s text:c="6"/>lweper:long_name = "Liquid Water Equivalent of Total Precipitation Amount" ;</text:p>
      <text:p text:style-name="P41"><text:s text:c="6"/>lweper:coordinates = "reftime leadtime time lat lon" ;</text:p>
      <text:p text:style-name="P41"><text:s text:c="6"/>lweper:_FillValue = 1.0e20 ;</text:p>
      <text:p text:style-name="P41"><text:s text:c="4"/>char realization(str31) ;</text:p>
      <text:p text:style-name="P41"><text:s text:c="6"/>realization:standard_name = "realization" ;</text:p>
      <text:p text:style-name="P41"><text:s text:c="6"/>realization:axis = "E" ;</text:p>
      <text:p text:style-name="P41"><text:s text:c="6"/>realization:units = "1" ;</text:p>
      <text:p text:style-name="P41"><text:s text:c="4"/>char hcrs ;</text:p>
      <text:p text:style-name="P41"><text:s text:c="6"/>hcrs:grid_mapping_name = "latitude_longitude" ;</text:p>
      <text:p text:style-name="P41"/>
      <text:p text:style-name="P41"><text:soft-page-break/><text:s text:c="2"/>data:</text:p>
      <text:p text:style-name="P41"><text:s text:c="4"/>leadtime = 48 ;</text:p>
      <text:p text:style-name="P41"><text:s text:c="4"/>leadtime_bounds = 24, 48 ;</text:p>
      <text:p text:style-name="P41"><text:s text:c="4"/>reftime = 0 ;</text:p>
      <text:p text:style-name="P41"><text:s text:c="4"/>time = 36 ;</text:p>
      <text:p text:style-name="P41"><text:s text:c="4"/>time_bounds = 24, 48 ;</text:p>
      <text:p text:style-name="P41"><text:s text:c="4"/>realization = "r01i01p01" ;</text:p>
      <text:p text:style-name="P41">}</text:p>
      <text:h text:style-name="P122" text:outline-level="2"><text:bookmark-start text:name="__RefHeading___Toc5175_1175590074"/>NEMO dataset from CERA-20C<text:bookmark-end text:name="__RefHeading___Toc5175_1175590074"/></text:h>
      <text:p text:style-name="P45">This example is been used as reference to be used for archiving the NEMOv3.4 component dataset from the CERA-20C project.</text:p>
      <text:p text:style-name="P42">netcdf CERA-20C_NEMO_sample_MARS_archiving {</text:p>
      <text:p text:style-name="P42">//global attributes:</text:p>
      <text:p text:style-name="P42"><text:s text:c="6"/>:Conventions = "CF-1.6" ;</text:p>
      <text:p text:style-name="P42"><text:s text:c="2"/>dimensions:</text:p>
      <text:p text:style-name="P42"><text:s text:c="4"/>depth = 42 ;</text:p>
      <text:p text:style-name="P42"><text:s text:c="4"/>y = 292 ;</text:p>
      <text:p text:style-name="P42"><text:s text:c="4"/>x = 362 ;</text:p>
      <text:p text:style-name="P42"><text:s text:c="4"/>bnd2 = 2 ;</text:p>
      <text:p text:style-name="P42"><text:s text:c="4"/>str2 = 2;</text:p>
      <text:p text:style-name="P42"><text:s text:c="2"/>variables:</text:p>
      <text:p text:style-name="P42"><text:s text:c="4"/>double time ;</text:p>
      <text:p text:style-name="P42"><text:s text:c="6"/>time:units = "hours since 1900-01-01 00:00:00" ;</text:p>
      <text:p text:style-name="P42"><text:s text:c="6"/>time:standard_name = "time" ;</text:p>
      <text:p text:style-name="P42"><text:s text:c="6"/>time:calendar = "gregorian" ;</text:p>
      <text:p text:style-name="P42"><text:s text:c="6"/>time:axis = "T" ;</text:p>
      <text:p text:style-name="P42"><text:s text:c="6"/>time:bounds = "time_bnds" ;</text:p>
      <text:p text:style-name="P42"><text:s text:c="6"/>time:long_name = "time" ;</text:p>
      <text:p text:style-name="P42"><text:s text:c="4"/>double time_bnds(bnd2) ;</text:p>
      <text:p text:style-name="P42"><text:s text:c="4"/>float longitude(y, x) ;</text:p>
      <text:p text:style-name="P42"><text:s text:c="6"/>longitude:standard_name = "longitude" ;</text:p>
      <text:p text:style-name="P42"><text:s text:c="6"/>longitude:units = "degrees_east" ;</text:p>
      <text:p text:style-name="P42"><text:s text:c="6"/>longitude:valid_min = -180.f ;</text:p>
      <text:p text:style-name="P42"><text:s text:c="6"/>longitude:valid_max = 180.f ;</text:p>
      <text:p text:style-name="P42"><text:s text:c="6"/>longitude:long_name = "longitude" ;</text:p>
      <text:p text:style-name="P42"><text:s text:c="4"/>float latitude(y, x) ;</text:p>
      <text:p text:style-name="P42"><text:s text:c="6"/>latitude:standard_name = "latitude" ;</text:p>
      <text:p text:style-name="P42"><text:s text:c="6"/>latitude:units = "degrees_north" ;</text:p>
      <text:p text:style-name="P42"><text:s text:c="6"/>latitude:valid_min = -90.f ;</text:p>
      <text:p text:style-name="P42"><text:s text:c="6"/>latitude:valid_max = 90.f ;</text:p>
      <text:p text:style-name="P42"><text:s text:c="6"/>latitude:long_name = "latitude" ;</text:p>
      <text:p text:style-name="P42"><text:soft-page-break/><text:s text:c="4"/>float depth(depth) ;</text:p>
      <text:p text:style-name="P42"><text:s text:c="6"/>depth:axis = "Z" ;</text:p>
      <text:p text:style-name="P42"><text:s text:c="6"/>depth:standard_name = "depth_below_geoid" ;</text:p>
      <text:p text:style-name="P42"><text:s text:c="6"/>depth:units = "m" ;</text:p>
      <text:p text:style-name="P42"><text:s text:c="6"/>depth:positive = "down" ;</text:p>
      <text:p text:style-name="P42"><text:s text:c="6"/>depth:long_name = "Depth levels" ;</text:p>
      <text:p text:style-name="P42"><text:s text:c="4"/>char realization(str2) ;</text:p>
      <text:p text:style-name="P42"><text:s text:c="6"/>realization:standard_name = "realization" ;</text:p>
      <text:p text:style-name="P42"><text:s text:c="6"/>realization:axis = "E" ;</text:p>
      <text:p text:style-name="P42"><text:s text:c="6"/>realization:units = "1" ;</text:p>
      <text:p text:style-name="P42"><text:s text:c="4"/>double y(y) ;</text:p>
      <text:p text:style-name="P42"><text:s text:c="6"/>y:axis = "Y" ;</text:p>
      <text:p text:style-name="P42"><text:s text:c="6"/>y:units = "1" ;</text:p>
      <text:p text:style-name="P42"><text:s text:c="6"/>y:long_name = "j-index of mesh grid" ;</text:p>
      <text:p text:style-name="P42"><text:s text:c="4"/>double x(x) ;</text:p>
      <text:p text:style-name="P42"><text:s text:c="6"/>x:axis = "X" ;</text:p>
      <text:p text:style-name="P42"><text:s text:c="6"/>x:units = "1" ;</text:p>
      <text:p text:style-name="P42"><text:s text:c="6"/>x:long_name = "i-index of mesh grid" ;</text:p>
      <text:p text:style-name="P42"><text:s text:c="4"/>float so(depth, y, x) ;</text:p>
      <text:p text:style-name="P42"><text:s text:c="6"/>so:units = "0.001" ;</text:p>
      <text:p text:style-name="P42"><text:s text:c="6"/>so:standard_name = "sea_water_salinity" ;</text:p>
      <text:p text:style-name="P42"><text:s text:c="6"/>so:_FillValue = 0.f ;</text:p>
      <text:p text:style-name="P42"><text:s text:c="6"/>so:long_name = "Practical Salinity" ;</text:p>
      <text:p text:style-name="P42"><text:s text:c="6"/>so:coordinates = "time realization depth latitude longitude" ;</text:p>
      <text:p text:style-name="P42"><text:s text:c="6"/>so:cell_methods = "time: mean within days (interval: 1 hour comment: from 21:00UTC day before to 21:00UTC same day) time: mean over days" ;</text:p>
      <text:p text:style-name="P42"><text:s text:c="6"/>so:mars_paramid = "151130" ;</text:p>
      <text:p text:style-name="P42"><text:s text:c="2"/>data:</text:p>
      <text:p text:style-name="P42"><text:s text:c="3"/>time = 744 ;</text:p>
      <text:p text:style-name="P42"><text:s text:c="3"/>time_bnds = 744, 1416 ;</text:p>
      <text:p text:style-name="P42"><text:s text:c="3"/>realization = "1" ;</text:p>
      <text:p text:style-name="P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 svg:font-family="" style:font-family-generic="roman"/>
    <style:font-face style:name="FreeSans1" svg:font-family="FreeSans" style:font-family-generic="swiss"/>
    <style:font-face style:name="Courier 10 Pitch" svg:font-family="'Courier 10 Pitch'" style:font-adornments="Regular"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0mm" loext:contextual-spacing="false" fo:line-height="120%" fo:text-align="justify" style:justify-single-word="false" style:page-number="auto" style:writing-mode="page"/>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mm" fo:margin-bottom="3mm" loext:contextual-spacing="false" fo:line-height="120%" fo:text-align="justify" style:justify-single-word="false" fo:background-color="transparent" style:writing-mode="pag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0mm" fo:margin-right="10mm" fo:margin-top="0mm" fo:margin-bottom="4.99mm" loext:contextual-spacing="false" fo:text-indent="0mm" style:auto-text-indent="false"/>
    </style:style>
    <style:style style:name="Title" style:family="paragraph" style:parent-style-name="Heading" style:next-style-name="Text_20_body" style:class="chapter">
      <loext:graphic-properties draw:fill="none" draw:fill-color="#729fcf"/>
      <style:paragraph-properties fo:text-align="start" style:justify-single-word="false" fo:background-color="transparent" fo:padding="0.51mm" fo:border-left="none" fo:border-right="none" fo:border-top="none" fo:border-bottom="0.99pt solid #2185c5" style:shadow="none">
        <style:tab-stops/>
      </style:paragraph-properties>
      <style:text-properties fo:color="#3e454c" fo:font-size="25pt" fo:font-weight="normal" style:font-size-asian="28pt" style:font-weight-asian="bold" style:font-size-complex="28pt" style:font-weight-complex="600"/>
    </style:style>
    <style:style style:name="Subtitle" style:family="paragraph" style:parent-style-name="Heading" style:next-style-name="Text_20_body" style:class="chapter">
      <style:paragraph-properties fo:margin-top="1.06mm" fo:margin-bottom="2.12m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4.23mm" fo:margin-bottom="2.12mm" loext:contextual-spacing="false" style:page-number="auto" fo:background-color="transparent" style:shadow="none">
        <style:tab-stops/>
      </style:paragraph-properties>
      <style:text-properties fo:color="#2185c5" fo:font-size="16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3.53mm" fo:margin-bottom="2.12mm" loext:contextual-spacing="false"/>
      <style:text-properties fo:color="#2594da" fo:font-size="15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2.47mm" fo:margin-bottom="2.12mm" loext:contextual-spacing="false"/>
      <style:text-properties fo:color="#2594da" fo:font-size="14pt" fo:font-weight="bold"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paragraph-properties fo:margin-top="2.12mm" fo:margin-bottom="2.12mm" loext:contextual-spacing="false" style:shadow="none"/>
      <style:text-properties fo:color="#2594da" fo:font-size="13pt" fo:font-style="italic" fo:font-weight="bold"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2.12mm" fo:margin-bottom="1.06mm" loext:contextual-spacing="false"/>
      <style:text-properties fo:color="#2594da" fo:font-size="12pt" fo:font-weight="bold" style:font-size-asian="85%" style:font-weight-asian="bold" style:font-size-complex="85%" style:font-weight-complex="600"/>
    </style:style>
    <style:style style:name="Code" style:family="paragraph" style:parent-style-name="Standard" style:master-page-name="">
      <loext:graphic-properties draw:fill="solid" draw:fill-color="#fff6e5" draw:opacity="100%"/>
      <style:paragraph-properties fo:margin-top="1.52mm" fo:margin-bottom="0mm" loext:contextual-spacing="false" fo:line-height="100%" fo:keep-together="auto" style:page-number="auto" fo:background-color="#fff6e5" fo:padding="1.02mm" fo:border="0.06pt solid #ff7f66" style:shadow="none" fo:keep-with-next="auto" style:writing-mode="page">
        <style:tab-stops/>
      </style:paragraph-properties>
      <style:text-properties fo:color="#3e454c" style:font-name="Courier 10 Pitch" fo:font-family="'Courier 10 Pitch'" style:font-style-name="Regular" style:font-pitch="fixed" fo:font-size="10pt" officeooo:rsid="001d0e2c" style:font-size-asian="10.5pt"/>
    </style:style>
    <style:style style:name="Alert" style:family="paragraph" style:parent-style-name="Standard" style:master-page-name="">
      <loext:graphic-properties draw:fill="none" draw:fill-color="#729fcf"/>
      <style:paragraph-properties style:page-number="auto" fo:background-color="transparent" fo:padding="1.02mm" fo:border-left="2.01pt solid #ff7f66" fo:border-right="none" fo:border-top="none" fo:border-bottom="none" style:shadow="none">
        <style:tab-stops/>
      </style:paragraph-properties>
      <style:text-properties fo:color="#ff3f1a" officeooo:rsid="0025273e" style:font-size-asian="10.5pt"/>
    </style:style>
    <style:style style:name="Information" style:family="paragraph" style:parent-style-name="Standard">
      <style:paragraph-properties fo:padding="0.51mm" fo:border-left="2.01pt solid #7ecefd" fo:border-right="none" fo:border-top="none" fo:border-bottom="none" style:shadow="none"/>
      <style:text-properties fo:color="#2185c5" officeooo:rsid="002586ab" style:font-size-asian="10.5pt"/>
    </style:style>
    <style:style style:name="Illustration" style:family="paragraph" style:parent-style-name="Caption" style:class="extra"/>
    <style:style style:name="Drawing" style:family="paragraph" style:parent-style-name="Caption" style:class="extra"/>
    <style:style style:name="Table" style:family="paragraph" style:parent-style-name="Caption" style:class="extra"/>
    <style:style style:name="Text" style:family="paragraph" style:parent-style-name="Caption" style:class="extra"/>
    <style:style style:name="Image" style:family="paragraph" style:parent-style-name="Caption" style:next-style-name="Standard" style:master-page-name="">
      <style:paragraph-properties fo:margin-top="2.03mm" fo:margin-bottom="2.54mm" loext:contextual-spacing="false" fo:text-align="center" style:justify-single-word="false" style:page-number="auto"/>
      <style:text-properties fo:color="#3e454c" fo:font-size="9pt"/>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text-properties fo:color="#666666" fo:font-size="9pt" style:font-size-asian="10.5pt"/>
    </style:style>
    <style:style style:name="Table_20_Contents" style:display-name="Table Contents" style:family="paragraph" style:parent-style-name="Standard" style:class="extra">
      <style:paragraph-properties style:shadow="none" text:number-lines="false" text:line-number="0"/>
      <style:text-properties fo:color="#3e454c" fo:font-size="10pt" style:font-size-asian="10.5pt"/>
    </style:style>
    <style:style style:name="Footer_20_right" style:display-name="Footer right" style:family="paragraph" style:parent-style-name="Standard" style:class="extra" style:master-page-name="">
      <style:paragraph-properties fo:text-align="start" style:justify-single-word="false" style:page-number="auto" text:number-lines="false" text:line-number="0">
        <style:tab-stops>
          <style:tab-stop style:position="87.95mm"/>
          <style:tab-stop style:position="175.9mm" style:type="right"/>
        </style:tab-stops>
      </style:paragraph-properties>
      <style:text-properties fo:color="#dd4814" fo:font-size="9pt" style:font-size-asian="10.5pt"/>
    </style:style>
    <style:style style:name="Footer_20_left" style:display-name="Footer left" style:family="paragraph" style:parent-style-name="Standard" style:class="extra" style:master-page-name="">
      <style:paragraph-properties style:page-number="auto" text:number-lines="false" text:line-number="0">
        <style:tab-stops>
          <style:tab-stop style:position="87.95mm"/>
          <style:tab-stop style:position="175.9mm" style:type="right"/>
        </style:tab-stops>
      </style:paragraph-properties>
      <style:text-properties fo:color="#666666" fo:font-size="9pt" style:font-size-asian="10.5pt"/>
    </style:style>
    <style:style style:name="Table_20_Heading" style:display-name="Table Heading" style:family="paragraph" style:parent-style-name="Table_20_Contents" style:class="extra" style:master-page-name="">
      <loext:graphic-properties draw:fill="none" draw:fill-color="#729fcf"/>
      <style:paragraph-properties fo:text-align="center" style:justify-single-word="false" style:page-number="auto" fo:background-color="transparent" style:shadow="none" text:number-lines="false" text:line-number="0">
        <style:tab-stops/>
      </style:paragraph-properties>
      <style:text-properties fo:font-size="10pt" fo:font-weight="bold" style:font-size-asian="10.5pt" style:font-weight-asian="bold" style:font-weight-complex="600"/>
    </style:style>
    <style:style style:name="List_20_Paragraph" style:display-name="List Paragraph" style:family="paragraph" style:parent-style-name="Standard" style:default-outline-level="">
      <style:paragraph-properties fo:margin-left="12.7mm" fo:margin-right="0mm" fo:margin-top="0mm" fo:margin-bottom="3.53mm" loext:contextual-spacing="true" fo:text-indent="0mm" style:auto-text-indent="false"/>
    </style:style>
    <style:style style:name="Table_20_Heading_20_Right" style:display-name="Table Heading Right" style:family="paragraph" style:parent-style-name="Table_20_Heading" style:next-style-name="Table_20_Heading">
      <style:paragraph-properties fo:text-align="end" style:justify-single-word="false"/>
      <style:text-properties style:use-window-font-color="true"/>
    </style:style>
    <style:style style:name="Table_20_Heading_20_Left" style:display-name="Table Heading Left" style:family="paragraph" style:parent-style-name="Table_20_Heading" style:next-style-name="Table_20_Heading" style:master-page-name="">
      <style:paragraph-properties fo:text-align="start" style:justify-single-word="false" style:page-number="auto"/>
      <style:text-properties style:use-window-font-color="true"/>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Cassandra_20_Cell_20_Elements" style:display-name="Cassandra Cell Elements" style:family="paragraph" style:parent-style-name="Table_20_Contents" style:master-page-name="">
      <style:paragraph-properties fo:text-align="end" style:justify-single-word="false" style:page-number="auto"/>
      <style:text-properties fo:color="#cccccc" fo:font-size="8pt" style:font-size-asian="10.5pt"/>
    </style:style>
    <style:style style:name="Marginalia" style:family="paragraph" style:parent-style-name="Text_20_body" style:class="text">
      <style:paragraph-properties fo:margin-left="40.01mm" fo:margin-right="0mm" fo:text-indent="0mm" style:auto-text-indent="false"/>
    </style:style>
    <style:style style:name="Hint" style:family="paragraph" style:parent-style-name="Information">
      <style:paragraph-properties fo:padding="0.51mm" fo:border-left="2.01pt solid #51e289" fo:border-right="none" fo:border-top="none" fo:border-bottom="none"/>
      <style:text-properties fo:color="#21c561" style:font-size-asian="10.5pt"/>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emph" style:family="paragraph" style:parent-style-name="Code" style:class="text">
      <loext:graphic-properties draw:fill-image-width="0mm" draw:fill-image-height="0mm"/>
      <style:paragraph-properties style:writing-mode="page"/>
      <style:text-properties fo:font-weight="bold" style:font-size-asian="10.5pt"/>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paragraph-properties style:writing-mode="page">
        <style:tab-stops>
          <style:tab-stop style:position="175.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70.9mm" style:type="right" style:leader-style="dotted" style:leader-text="."/>
        </style:tab-stops>
      </style:paragraph-properties>
    </style:style>
    <style:style style:name="Contents_20_3" style:display-name="Contents 3" style:family="paragraph" style:parent-style-name="Index" style:class="index">
      <style:paragraph-properties fo:margin-left="9.98mm" fo:margin-right="0mm" fo:text-indent="0mm" style:auto-text-indent="false" style:writing-mode="page">
        <style:tab-stops>
          <style:tab-stop style:position="165.91mm" style:type="right" style:leader-style="dotted" style:leader-text="."/>
        </style:tab-stops>
      </style:paragraph-properties>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line_20_Code" style:display-name="Inline Code" style:family="text">
      <style:text-properties fo:color="#2185c5" style:font-name="Courier 10 Pitch" fo:font-family="'Courier 10 Pitch'" style:font-style-name="Regular" style:font-pitch="fixed" fo:font-size="10pt" fo:background-color="#fff6e5" style:font-size-asian="10.5pt" loext:padding="0.49mm" loext:border="0.06pt solid #c0c0c0" loext:shadow="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text-properties style:text-position="super 58%"/>
    </style:style>
    <style:style style:name="Endnote_20_Symbol" style:display-name="Endnote Symbol" style:family="text"/>
    <style:style style:name="Untitled1" style:family="text" style:parent-style-name="Inline_20_Code">
      <style:text-properties style:font-size-asian="10.5pt" loext:shadow="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Image" style:family="graphic" style:parent-style-name="Graphics">
      <style:graphic-properties text:anchor-type="paragraph" fo:margin-top="5.08mm" fo:margin-bottom="1.27mm" style:wrap="none" fo:background-color="transparent" draw:fill="none" draw:fill-color="#729fcf" style:shadow="none" draw:shadow-opacity="100%">
        <style:columns fo:column-count="1" fo:column-gap="0mm"/>
      </style:graphic-properties>
    </style:style>
    <text:outline-style style:name="Outline">
      <text:outline-level-style text:level="1"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1" text:display-levels="2">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1" text:display-levels="3">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1" text:display-levels="4">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1" text:display-levels="5">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1" text:display-levels="5">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1" text:display-levels="5">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1" text:display-levels="5">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1" text:display-levels="5">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1" text:display-levels="5">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mm" fo:text-indent="-4.99mm" fo:margin-left="14.99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mm" fo:text-indent="-4.99mm" fo:margin-left="24.99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0mm" fo:text-indent="-4.99mm" fo:margin-left="30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mm" fo:text-indent="-4.99mm" fo:margin-left="35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mm" fo:text-indent="-4.99mm" fo:margin-left="40.01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mm" fo:text-indent="-4.99mm" fo:margin-left="4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mm" fo:text-indent="-4.99mm" fo:margin-left="50.01m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4.99mm" fo:text-indent="-4.99mm" fo:margin-left="4.99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9.98mm" fo:text-indent="-4.99mm" fo:margin-left="9.98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mm" fo:text-indent="-10mm" fo:margin-left="19.98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mm" fo:text-indent="-12.51mm" fo:margin-left="32.49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mm" fo:text-indent="-14.99mm" fo:margin-left="47.48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mm" fo:text-indent="-18.01mm" fo:margin-left="65.49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mm" fo:text-indent="-23mm" fo:margin-left="88.49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mm" fo:text-indent="-26mm" fo:margin-left="114.49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mm" fo:text-indent="-28.01mm" fo:margin-left="142.5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mm" fo:text-indent="-31.01mm" fo:margin-left="173.51m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0mm" fo:text-indent="-30mm" fo:margin-left="30m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mm" fo:text-indent="-30mm" fo:margin-left="60.01m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mm" fo:text-indent="-30mm" fo:margin-left="90.01m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mm" fo:text-indent="-30mm" fo:margin-left="120.02m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mm" fo:text-indent="-30mm" fo:margin-left="150.02m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mm" fo:text-indent="-30mm" fo:margin-left="180.02m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mm" fo:text-indent="-30mm" fo:margin-left="210.03m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mm" fo:text-indent="-30mm" fo:margin-left="240.03m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mm" fo:text-indent="-30mm" fo:margin-left="270.03m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mm" fo:text-indent="-30mm" fo:margin-left="300.04m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7.62mm" fo:margin-left="7.62mm"/>
        </style:list-level-properties>
      </text:list-level-style-number>
      <text:list-level-style-number text:level="2" style:num-format="1" text:display-levels="2">
        <style:list-level-properties text:list-level-position-and-space-mode="label-alignment">
          <style:list-level-label-alignment text:label-followed-by="listtab" fo:text-indent="-10.16mm" fo:margin-left="10.16mm"/>
        </style:list-level-properties>
      </text:list-level-style-number>
      <text:list-level-style-number text:level="3" style:num-format="1" text:display-levels="3">
        <style:list-level-properties text:list-level-position-and-space-mode="label-alignment">
          <style:list-level-label-alignment text:label-followed-by="listtab" fo:text-indent="-12.7mm" fo:margin-left="12.7mm"/>
        </style:list-level-properties>
      </text:list-level-style-number>
      <text:list-level-style-number text:level="4" style:num-format="1" text:display-levels="4">
        <style:list-level-properties text:list-level-position-and-space-mode="label-alignment">
          <style:list-level-label-alignment text:label-followed-by="listtab" fo:text-indent="-15.24mm" fo:margin-left="15.24mm"/>
        </style:list-level-properties>
      </text:list-level-style-number>
      <text:list-level-style-number text:level="5" style:num-format="1" text:display-levels="5">
        <style:list-level-properties text:list-level-position-and-space-mode="label-alignment">
          <style:list-level-label-alignment text:label-followed-by="listtab" fo:text-indent="-17.78mm" fo:margin-left="17.78mm"/>
        </style:list-level-properties>
      </text:list-level-style-number>
      <text:list-level-style-number text:level="6" style:num-format="1" text:display-levels="6">
        <style:list-level-properties text:list-level-position-and-space-mode="label-alignment">
          <style:list-level-label-alignment text:label-followed-by="listtab" fo:text-indent="-20.32mm" fo:margin-left="20.32mm"/>
        </style:list-level-properties>
      </text:list-level-style-number>
      <text:list-level-style-number text:level="7" style:num-format="1" text:display-levels="7">
        <style:list-level-properties text:list-level-position-and-space-mode="label-alignment">
          <style:list-level-label-alignment text:label-followed-by="listtab" fo:text-indent="-22.86mm" fo:margin-left="22.86mm"/>
        </style:list-level-properties>
      </text:list-level-style-number>
      <text:list-level-style-number text:level="8" style:num-format="1" text:display-levels="8">
        <style:list-level-properties text:list-level-position-and-space-mode="label-alignment">
          <style:list-level-label-alignment text:label-followed-by="listtab" fo:text-indent="-25.4mm" fo:margin-left="25.4mm"/>
        </style:list-level-properties>
      </text:list-level-style-number>
      <text:list-level-style-number text:level="9" style:num-format="1" text:display-levels="9">
        <style:list-level-properties text:list-level-position-and-space-mode="label-alignment">
          <style:list-level-label-alignment text:label-followed-by="listtab" fo:text-indent="-27.94mm" fo:margin-left="27.94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style:num-suffix="." style:num-format="a">
        <style:list-level-properties text:list-level-position-and-space-mode="label-alignment">
          <style:list-level-label-alignment text:label-followed-by="listtab" fo:text-indent="-6.35mm" fo:margin-left="25.4mm"/>
        </style:list-level-properties>
      </text:list-level-style-number>
      <text:list-level-style-number text:level="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style:num-suffix="." style:num-format="a">
        <style:list-level-properties text:list-level-position-and-space-mode="label-alignment">
          <style:list-level-label-alignment text:label-followed-by="listtab" fo:text-indent="-6.35mm" fo:margin-left="63.5mm"/>
        </style:list-level-properties>
      </text:list-level-style-number>
      <text:list-level-style-number text:level="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style:num-suffix="." style:num-format="a">
        <style:list-level-properties text:list-level-position-and-space-mode="label-alignment">
          <style:list-level-label-alignment text:label-followed-by="listtab" fo:text-indent="-6.35mm" fo:margin-left="101.6mm"/>
        </style:list-level-properties>
      </text:list-level-style-number>
      <text:list-level-style-number text:level="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11">
      <text:list-level-style-bullet text:level="1" text:style-name="ListLabel_20_8" style:num-suffix="" text:bullet-char="">
        <style:list-level-properties text:list-level-position-and-space-mode="label-alignment">
          <style:list-level-label-alignment text:label-followed-by="listtab" fo:text-indent="-6.35mm" fo:margin-left="12.7mm"/>
        </style:list-level-properties>
        <style:text-properties fo:font-family="Symbol" style:font-style-name="Regular" style:font-pitch="variable" style:font-charset="x-symbol"/>
      </text:list-level-style-bullet>
      <text:list-level-style-bullet text:level="2" text:style-name="ListLabel_20_9" style:num-suffix="o" text:bullet-char="o">
        <style:list-level-properties text:list-level-position-and-space-mode="label-alignment">
          <style:list-level-label-alignment text:label-followed-by="listtab" fo:text-indent="-6.35mm" fo:margin-left="25.4mm"/>
        </style:list-level-properties>
        <style:text-properties fo:font-family="'Courier New'" style:font-style-name="Regular" style:font-family-generic="modern" style:font-pitch="fixed"/>
      </text:list-level-style-bullet>
      <text:list-level-style-bullet text:level="3" text:style-name="ListLabel_20_10" style:num-suffix="" text:bullet-char="">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6.35mm" fo:margin-left="63.5mm"/>
        </style:list-level-properties>
        <style:text-properties fo:font-family="'Courier New'" style:font-style-name="Regular" style:font-family-generic="modern" style:font-pitch="fixed"/>
      </text:list-level-style-bullet>
      <text:list-level-style-bullet text:level="6" text:style-name="ListLabel_20_10" style:num-suffix="" text:bullet-char="">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6.35mm" fo:margin-left="101.6mm"/>
        </style:list-level-properties>
        <style:text-properties fo:font-family="'Courier New'" style:font-style-name="Regular"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style:tab-stops>
          <style:tab-stop style:position="158.75mm" style:type="center"/>
          <style:tab-stop style:position="175.9mm" style:type="right"/>
        </style:tab-stops>
      </style:paragraph-properties>
    </style:style>
    <style:page-layout style:name="Mpm1">
      <style:page-layout-properties fo:page-width="210.01mm" fo:page-height="297mm" style:num-format="1" style:print-orientation="portrait" fo:margin-top="20mm" fo:margin-bottom="20mm" fo:margin-left="20mm" fo:margin-right="20mm" style:shadow="none"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6.1mm" fo:margin-left="0.6mm" fo:margin-right="0.04mm" fo:margin-top="5.08mm" fo:border-top="0.06pt solid #fff6e5" fo:border-bottom="none" fo:border-left="none" fo:border-right="none" fo:padding="0.51mm" style:shadow="none" fo:background-color="transparent" style:dynamic-spacing="false" draw:fill="none" draw:fill-color="#729fcf"/>
      </style:footer-style>
    </style:page-layout>
    <style:page-layout style:name="Mpm2">
      <style:page-layout-properties fo:page-width="215.9mm" fo:page-height="279.4mm" style:num-format="1" style:print-orientation="portrait" fo:margin-top="25.4mm" fo:margin-bottom="25.4mm" fo:margin-left="31.75mm" fo:margin-right="31.75mm" fo:background-color="#ffffff" style:writing-mode="lr-tb" style:layout-grid-color="#c0c0c0" style:layout-grid-lines="22860" style:layout-grid-base-height="4.23mm" style:layout-grid-ruby-height="0mm" style:layout-grid-mode="none" style:layout-grid-ruby-below="false" style:layout-grid-print="false" style:layout-grid-display="false" draw:fill="solid" draw:fill-color="#ffffff" draw:opacity="100%" style:footnote-max-height="0mm">
        <style:footnote-sep style:width="0.18mm" style:distance-before-sep="1.01mm" style:distance-after-sep="1.01mm" style:line-style="solid" style:adjustment="left" style:rel-width="0%" style:color="#000000"/>
      </style:page-layout-properties>
      <style:header-style/>
      <style:footer-style/>
    </style:page-layout>
    <style:page-layout style:name="Mpm3">
      <style:page-layout-properties fo:page-width="215.9mm" fo:page-height="279.4mm" style:num-format="1" style:print-orientation="portrait" fo:margin-top="20mm" fo:margin-bottom="20mm" fo:margin-left="20mm" fo:margin-right="20mm" style:writing-mode="lr-tb"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itle>Metadata recommendations for encoding netCDF products based on CF convention</text:title><text:tab/><text:tab/><text:page-number text:select-page="current">24</text:page-number></text:p>
      </style:footer>
    </style:master-page>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5:55:23.953819452</meta:creation-date>
    <meta:editing-duration>P9DT22H22M50S</meta:editing-duration>
    <meta:editing-cycles>78</meta:editing-cycles>
    <meta:generator>LibreOffice/5.3.3.2$Linux_X86_64 LibreOffice_project/30m0$Build-2</meta:generator>
    <dc:title>Metadata recommendations for encoding netCDF products based on CF convention</dc:title>
    <meta:initial-creator>Antonio Cofiño</meta:initial-creator>
    <dc:date>2017-06-07T16:14:27.836571629</dc:date>
    <dc:creator>Antonio Cofiño</dc:creator>
    <meta:document-statistic meta:table-count="1" meta:image-count="0" meta:object-count="0" meta:page-count="26" meta:paragraph-count="842" meta:word-count="6104" meta:character-count="45100" meta:non-whitespace-character-count="36928"/>
    <meta:template xlink:type="simple" xlink:actuate="onRequest" xlink:title="Tech Docs Template" xlink:href="../../../../../../var/tmp/home/antonio/Templates/Tech%20Docs%20Template.ott" meta:date="2017-01-16T15:55:23.657483489"/>
  </office:meta>
</office:document-meta>
</file>