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Why do you think forecasts can go wrong?</text:p>
      <text:p text:style-name="Standard">-Because of initial condition uncertainties:</text:p>
      <text:p text:style-name="Standard">There can be a lack of observations, the observations can be wrong or unexact, there can be errors in the data <text:s/>assimilation process.</text:p>
      <text:p text:style-name="Standard">-Because of model uncertainties:</text:p>
      <text:p text:style-name="Standard">Due to the limited resolution weather events can be missed; there are problems with the parameterisation of physical processes.</text:p>
      <text:p text:style-name="Standard">-The atmsophere is chaotic:</text:p>
      <text:p text:style-name="Standard">The error-grow is flow dependant. Small uncertainties can grow to large errors (unstable flow); Small scale errors will affect the large scale (non-linear dynamics)</text:p>
      <text:p text:style-name="Standard">2.How does ensemble forecasting address (or does not address) the reasons for 'providing wrong forecasts' you have outlined above?</text:p>
      <text:p text:style-name="Standard">Because of <text:s/>initial conditions uncertainties ensemble forecasts use randomly perturbed observations and SST. </text:p>
      <text:p text:style-name="Standard">In reference to the model uncertainties ensemble forecasts don’t have the highest resolution but they show the range of what could happen.</text:p>
      <text:p text:style-name="Standard">Ensembles forecasts help to classify the state of the chaotic atmosphere. The spread of the ensemble forecasts telIs us something about the <text:s/>predictability. Small spreads are corresponding to a higher forecast quality. <text:s text:c="2"/></text:p>
      <text:p text:style-name="Standard">3.What is the EDA?</text:p>
      <text:p text:style-name="Standard">EDA=Ensemble of data assimilation. Randomly perturbed observation and SST fields. It includes 25 independent data assimilation cycles</text:p>
      <text:p text:style-name="Standard">4.What constitutes a 'good' ensemble forecast?</text:p>
      <text:p text:style-name="Standard">The initial conditions are randomly perturbed. All members of the ensemble must be equally likely. The perturbations should be flow dependent.<text:bookmark text:name="_GoBack"/></text:p>
      <text:p text:style-name="Standard">5.What is the set up of the ECMWF Ensemble forecasting system? </text:p>
      <text:p text:style-name="Standard">High resolution forecast (16km grid, 137 levels) runs twice every day to ten days</text:p>
      <text:p text:style-name="Standard">Ensemble same model but runs with lower resolution (32km, 91 leves; 64km after ten days)</text:p>
      <text:p text:style-name="Standard">Ensemble control (run from high resolution analysis no perturbation)</text:p>
      <text:p text:style-name="Standard">50 perturbed members (account for initial and model uncertainties</text:p>
      <text:p text:style-name="Standard">Ensemble coupled to ocean model from of foreca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A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Kumpfmüller</meta:initial-creator>
    <dc:creator>Eva Jakob</dc:creator>
    <meta:editing-cycles>2</meta:editing-cycles>
    <meta:creation-date>2015-09-23T14:57:00</meta:creation-date>
    <dc:date>2015-09-28T08:33:43.32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" meta:paragraph-count="21" meta:word-count="287" meta:character-count="1919"/>
    <meta:template xlink:type="simple" xlink:actuate="onRequest" xlink:title="Normal" xlink:href=""/>
  </office:meta>
</office:document-meta>
</file>