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1.75cm" fo:min-width="1.5cm"/>
    </style:style>
    <style:style style:name="gr2" style:family="graphic" style:parent-style-name="standard">
      <style:graphic-properties draw:stroke="none" draw:fill-color="#669900" draw:opacity="50%" draw:textarea-horizontal-align="justify" draw:textarea-vertical-align="middle" draw:auto-grow-height="false" fo:min-height="1.75cm" fo:min-width="1.5cm"/>
    </style:style>
    <style:style style:name="gr3" style:family="graphic" style:parent-style-name="standard">
      <style:graphic-properties draw:stroke="none" draw:fill-color="#669900" draw:opacity="50%" draw:textarea-horizontal-align="justify" draw:textarea-vertical-align="middle" draw:auto-grow-height="false" fo:min-height="1.75cm" fo:min-width="1.501cm"/>
    </style:style>
    <style:style style:name="gr4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1.75cm" fo:min-width="1.499cm"/>
    </style:style>
    <style:style style:name="gr5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1.75cm" fo:min-width="1.501cm"/>
    </style:style>
    <style:style style:name="gr6" style:family="graphic" style:parent-style-name="standard">
      <style:graphic-properties draw:stroke="none" draw:fill-color="#669900" draw:opacity="50%" draw:textarea-horizontal-align="justify" draw:textarea-vertical-align="middle" draw:auto-grow-height="false" fo:min-height="1.75cm" fo:min-width="1.499cm"/>
    </style:style>
    <style:style style:name="gr7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1.75cm" fo:min-width="1cm"/>
    </style:style>
    <style:style style:name="gr8" style:family="graphic" style:parent-style-name="standard">
      <style:graphic-properties draw:stroke="none" draw:fill-color="#669900" draw:opacity="50%" draw:textarea-horizontal-align="justify" draw:textarea-vertical-align="middle" draw:auto-grow-height="false" fo:min-height="1.75cm" fo:min-width="1cm"/>
    </style:style>
    <style:style style:name="gr9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0.75cm" fo:min-width="1.5cm"/>
    </style:style>
    <style:style style:name="gr10" style:family="graphic" style:parent-style-name="standard">
      <style:graphic-properties draw:stroke="none" draw:fill-color="#669900" draw:opacity="50%" draw:textarea-horizontal-align="justify" draw:textarea-vertical-align="middle" draw:auto-grow-height="false" fo:min-height="0.75cm" fo:min-width="1.5cm"/>
    </style:style>
    <style:style style:name="gr11" style:family="graphic" style:parent-style-name="standard">
      <style:graphic-properties draw:stroke="none" draw:fill-color="#669900" draw:opacity="50%" draw:textarea-horizontal-align="justify" draw:textarea-vertical-align="middle" draw:auto-grow-height="false" fo:min-height="0.75cm" fo:min-width="1.501cm"/>
    </style:style>
    <style:style style:name="gr12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0.75cm" fo:min-width="1.499cm"/>
    </style:style>
    <style:style style:name="gr13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0.75cm" fo:min-width="1cm"/>
    </style:style>
    <style:style style:name="gr14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1.75cm" fo:min-width="0.5cm"/>
    </style:style>
    <style:style style:name="gr15" style:family="graphic" style:parent-style-name="standard">
      <style:graphic-properties draw:stroke="none" draw:fill-color="#669900" draw:opacity="50%" draw:textarea-horizontal-align="justify" draw:textarea-vertical-align="middle" draw:auto-grow-height="false" fo:min-height="1.75cm" fo:min-width="0.5cm"/>
    </style:style>
    <style:style style:name="gr16" style:family="graphic" style:parent-style-name="standard">
      <style:graphic-properties draw:stroke="none" svg:stroke-color="#33ff99" draw:fill-color="#00cc33" draw:opacity="50%" draw:textarea-horizontal-align="justify" draw:textarea-vertical-align="middle" draw:auto-grow-height="false" fo:min-height="0.75cm" fo:min-width="0.5cm"/>
    </style:style>
    <style:style style:name="gr17" style:family="graphic" style:parent-style-name="objectwithoutfill">
      <style:graphic-properties svg:stroke-width="0.081cm" svg:stroke-color="#3333ff" draw:marker-start-width="0.622cm" draw:marker-end-width="0.622cm" draw:fill="none" draw:textarea-vertical-align="middle" fo:padding-top="0.166cm" fo:padding-bottom="0.166cm" fo:padding-left="0.291cm" fo:padding-right="0.29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51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02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05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19.90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9.909cm"/>
    </style:style>
    <style:style style:name="gr23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4" style:family="graphic" style:parent-style-name="standard" style:list-style-name="L1">
      <style:graphic-properties draw:stroke="none" svg:stroke-width="0cm" svg:stroke-color="#33ff99" draw:marker-start="" draw:marker-start-width="0.2cm" draw:marker-start-center="false" draw:marker-end="" draw:marker-end-width="0.2cm" draw:marker-end-center="false" draw:fill="solid" draw:fill-color="#00cc33" draw:opacity="50%" draw:textarea-horizontal-align="justify" draw:textarea-vertical-align="middle" draw:auto-grow-height="false" fo:min-height="0.75cm" fo:min-width="0.5cm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669900" draw:opacity="50%" draw:textarea-horizontal-align="justify" draw:textarea-vertical-align="middle" draw:auto-grow-height="false" fo:min-height="0.75cm" fo:min-width="0.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loext:graphic-properties draw:fill-color="#00cc33" draw:opacity="50%"/>
      <style:paragraph-properties fo:text-align="center"/>
    </style:style>
    <style:style style:name="P2" style:family="paragraph">
      <loext:graphic-properties draw:fill-color="#669900" draw:opacity="50%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0000ff" fo:font-size="18pt"/>
    </style:style>
    <style:style style:name="P5" style:family="paragraph">
      <loext:graphic-properties draw:fill="none" draw:fill-color="#ffffff"/>
      <style:text-properties fo:color="#009900" fo:font-size="18pt"/>
    </style:style>
    <style:style style:name="P6" style:family="paragraph">
      <loext:graphic-properties draw:fill="solid" draw:fill-color="#00cc33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66990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 fo:font-size="18pt"/>
    </style:style>
    <style:style style:name="T2" style:family="text">
      <style:text-properties fo:color="#009900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2cm" svg:height="2cm" svg:x="4.5cm" svg:y="4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6.5cm" svg:y="4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8.5cm" svg:y="4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001cm" svg:height="2cm" svg:x="10.5cm" svg:y="4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999cm" svg:height="2cm" svg:x="12.501cm" svg:y="4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23cm" svg:y="4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25cm" svg:y="4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4.5cm" svg:y="6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6.5cm" svg:y="6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8.5cm" svg:y="6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2.001cm" svg:height="2cm" svg:x="10.5cm" svg:y="6.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999cm" svg:height="2cm" svg:x="12.501cm" svg:y="6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23cm" svg:y="6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25cm" svg:y="6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4.5cm" svg:y="8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6.5cm" svg:y="8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8.5cm" svg:y="8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001cm" svg:height="2cm" svg:x="10.5cm" svg:y="8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999cm" svg:height="2cm" svg:x="12.501cm" svg:y="8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23cm" svg:y="8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25cm" svg:y="8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4.5cm" svg:y="10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6.5cm" svg:y="10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8.5cm" svg:y="10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2.001cm" svg:height="2cm" svg:x="10.5cm" svg:y="10.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999cm" svg:height="2cm" svg:x="12.501cm" svg:y="10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23cm" svg:y="10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25cm" svg:y="10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4.5cm" svg:y="12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6.5cm" svg:y="12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8.5cm" svg:y="12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001cm" svg:height="2cm" svg:x="10.5cm" svg:y="12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999cm" svg:height="2cm" svg:x="12.501cm" svg:y="12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23cm" svg:y="12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25cm" svg:y="12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001cm" svg:height="2cm" svg:x="14.499cm" svg:y="4.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5cm" svg:height="2cm" svg:x="16.5cm" svg:y="4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2.001cm" svg:height="2cm" svg:x="14.499cm" svg:y="6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5cm" svg:height="2cm" svg:x="16.5cm" svg:y="6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001cm" svg:height="2cm" svg:x="14.499cm" svg:y="8.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5cm" svg:height="2cm" svg:x="16.5cm" svg:y="8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2.001cm" svg:height="2cm" svg:x="14.499cm" svg:y="10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5cm" svg:height="2cm" svg:x="16.5cm" svg:y="10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001cm" svg:height="2cm" svg:x="14.499cm" svg:y="12.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5cm" svg:height="2cm" svg:x="16.5cm" svg:y="12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4.5cm" svg:y="14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6.5cm" svg:y="14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8.5cm" svg:y="14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2.001cm" svg:height="2cm" svg:x="10.5cm" svg:y="14.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999cm" svg:height="2cm" svg:x="12.501cm" svg:y="14.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2cm" svg:height="1cm" svg:x="4.5cm" svg:y="16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cm" svg:height="1cm" svg:x="6.5cm" svg:y="16.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2cm" svg:height="1cm" svg:x="8.5cm" svg:y="16.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01cm" svg:height="1cm" svg:x="10.5cm" svg:y="16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1.999cm" svg:height="1cm" svg:x="12.501cm" svg:y="16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2.001cm" svg:height="2cm" svg:x="14.499cm" svg:y="14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5cm" svg:height="2cm" svg:x="16.5cm" svg:y="14.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01cm" svg:height="1cm" svg:x="14.499cm" svg:y="16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5cm" svg:height="1cm" svg:x="16.5cm" svg:y="16.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cm" svg:height="2cm" svg:x="20cm" svg:y="4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21cm" svg:y="4.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cm" svg:height="2cm" svg:x="20cm" svg:y="6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21cm" svg:y="6.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cm" svg:height="2cm" svg:x="20cm" svg:y="8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21cm" svg:y="8.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cm" svg:height="2cm" svg:x="20cm" svg:y="10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21cm" svg:y="10.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cm" svg:height="2cm" svg:x="20cm" svg:y="12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21cm" svg:y="12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cm" svg:height="2cm" svg:x="23cm" svg:y="14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25cm" svg:y="14.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2cm" svg:height="1cm" svg:x="23cm" svg:y="16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cm" svg:height="1cm" svg:x="25cm" svg:y="16.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cm" svg:height="2cm" svg:x="20cm" svg:y="14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cm" svg:height="2cm" svg:x="21cm" svg:y="14.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cm" svg:height="1cm" svg:x="20cm" svg:y="16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cm" svg:height="1cm" svg:x="21cm" svg:y="16.5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17" draw:text-style-name="P3" draw:layer="layout" svg:x1="4.498cm" svg:y1="3.998cm" svg:x2="4.498cm" svg:y2="4.998cm">
            <text:p/>
          </draw:line>
          <draw:line draw:style-name="gr17" draw:text-style-name="P3" draw:layer="layout" svg:x1="3.998cm" svg:y1="4.498cm" svg:x2="4.998cm" svg:y2="4.498cm">
            <text:p/>
          </draw:line>
        </draw:g>
        <draw:frame draw:style-name="gr18" draw:text-style-name="P4" draw:layer="layout" svg:width="2.085cm" svg:height="0.962cm" svg:x="1.498cm" svg:y="4.036cm">
          <draw:text-box>
            <text:p><text:span text:style-name="T1">90.00</text:span></text:p>
          </draw:text-box>
        </draw:frame>
        <draw:frame draw:style-name="gr18" draw:text-style-name="P4" draw:layer="layout" svg:width="2.085cm" svg:height="0.962cm" svg:x="1.413cm" svg:y="6.498cm">
          <draw:text-box>
            <text:p><text:span text:style-name="T1">89.75</text:span></text:p>
          </draw:text-box>
        </draw:frame>
        <draw:g>
          <draw:line draw:style-name="gr17" draw:text-style-name="P3" draw:layer="layout" svg:x1="4.498cm" svg:y1="6.498cm" svg:x2="4.498cm" svg:y2="7.498cm">
            <text:p/>
          </draw:line>
          <draw:line draw:style-name="gr17" draw:text-style-name="P3" draw:layer="layout" svg:x1="3.998cm" svg:y1="6.998cm" svg:x2="4.998cm" svg:y2="6.998cm">
            <text:p/>
          </draw:line>
        </draw:g>
        <draw:frame draw:style-name="gr18" draw:text-style-name="P4" draw:layer="layout" svg:width="2.085cm" svg:height="0.962cm" svg:x="1.413cm" svg:y="8.998cm">
          <draw:text-box>
            <text:p><text:span text:style-name="T1">89.50</text:span></text:p>
          </draw:text-box>
        </draw:frame>
        <draw:g>
          <draw:line draw:style-name="gr17" draw:text-style-name="P3" draw:layer="layout" svg:x1="4.498cm" svg:y1="8.998cm" svg:x2="4.498cm" svg:y2="9.998cm">
            <text:p/>
          </draw:line>
          <draw:line draw:style-name="gr17" draw:text-style-name="P3" draw:layer="layout" svg:x1="3.998cm" svg:y1="9.498cm" svg:x2="4.998cm" svg:y2="9.498cm">
            <text:p/>
          </draw:line>
        </draw:g>
        <draw:frame draw:style-name="gr18" draw:text-style-name="P4" draw:layer="layout" svg:width="2.085cm" svg:height="0.962cm" svg:x="1.413cm" svg:y="11.498cm">
          <draw:text-box>
            <text:p><text:span text:style-name="T1">89.25</text:span></text:p>
          </draw:text-box>
        </draw:frame>
        <draw:g>
          <draw:line draw:style-name="gr17" draw:text-style-name="P3" draw:layer="layout" svg:x1="4.498cm" svg:y1="11.498cm" svg:x2="4.498cm" svg:y2="12.498cm">
            <text:p/>
          </draw:line>
          <draw:line draw:style-name="gr17" draw:text-style-name="P3" draw:layer="layout" svg:x1="3.998cm" svg:y1="11.998cm" svg:x2="4.998cm" svg:y2="11.998cm">
            <text:p/>
          </draw:line>
        </draw:g>
        <draw:frame draw:style-name="gr18" draw:text-style-name="P4" draw:layer="layout" svg:width="2.085cm" svg:height="0.962cm" svg:x="1.413cm" svg:y="13.998cm">
          <draw:text-box>
            <text:p><text:span text:style-name="T1">89.00</text:span></text:p>
          </draw:text-box>
        </draw:frame>
        <draw:g>
          <draw:line draw:style-name="gr17" draw:text-style-name="P3" draw:layer="layout" svg:x1="4.498cm" svg:y1="13.998cm" svg:x2="4.498cm" svg:y2="14.998cm">
            <text:p/>
          </draw:line>
          <draw:line draw:style-name="gr17" draw:text-style-name="P3" draw:layer="layout" svg:x1="3.998cm" svg:y1="14.498cm" svg:x2="4.998cm" svg:y2="14.498cm">
            <text:p/>
          </draw:line>
        </draw:g>
        <draw:g>
          <draw:line draw:style-name="gr17" draw:text-style-name="P3" draw:layer="layout" svg:x1="6.999cm" svg:y1="3.998cm" svg:x2="6.999cm" svg:y2="4.998cm">
            <text:p/>
          </draw:line>
          <draw:line draw:style-name="gr17" draw:text-style-name="P3" draw:layer="layout" svg:x1="6.499cm" svg:y1="4.498cm" svg:x2="7.499cm" svg:y2="4.498cm">
            <text:p/>
          </draw:line>
        </draw:g>
        <draw:g>
          <draw:line draw:style-name="gr17" draw:text-style-name="P3" draw:layer="layout" svg:x1="6.999cm" svg:y1="6.498cm" svg:x2="6.999cm" svg:y2="7.498cm">
            <text:p/>
          </draw:line>
          <draw:line draw:style-name="gr17" draw:text-style-name="P3" draw:layer="layout" svg:x1="6.499cm" svg:y1="6.998cm" svg:x2="7.499cm" svg:y2="6.998cm">
            <text:p/>
          </draw:line>
        </draw:g>
        <draw:g>
          <draw:line draw:style-name="gr17" draw:text-style-name="P3" draw:layer="layout" svg:x1="6.999cm" svg:y1="8.998cm" svg:x2="6.999cm" svg:y2="9.998cm">
            <text:p/>
          </draw:line>
          <draw:line draw:style-name="gr17" draw:text-style-name="P3" draw:layer="layout" svg:x1="6.499cm" svg:y1="9.498cm" svg:x2="7.499cm" svg:y2="9.498cm">
            <text:p/>
          </draw:line>
        </draw:g>
        <draw:g>
          <draw:line draw:style-name="gr17" draw:text-style-name="P3" draw:layer="layout" svg:x1="6.999cm" svg:y1="11.498cm" svg:x2="6.999cm" svg:y2="12.498cm">
            <text:p/>
          </draw:line>
          <draw:line draw:style-name="gr17" draw:text-style-name="P3" draw:layer="layout" svg:x1="6.499cm" svg:y1="11.998cm" svg:x2="7.499cm" svg:y2="11.998cm">
            <text:p/>
          </draw:line>
        </draw:g>
        <draw:g>
          <draw:line draw:style-name="gr17" draw:text-style-name="P3" draw:layer="layout" svg:x1="6.999cm" svg:y1="13.998cm" svg:x2="6.999cm" svg:y2="14.998cm">
            <text:p/>
          </draw:line>
          <draw:line draw:style-name="gr17" draw:text-style-name="P3" draw:layer="layout" svg:x1="6.499cm" svg:y1="14.498cm" svg:x2="7.499cm" svg:y2="14.498cm">
            <text:p/>
          </draw:line>
        </draw:g>
        <draw:g>
          <draw:line draw:style-name="gr17" draw:text-style-name="P3" draw:layer="layout" svg:x1="9.499cm" svg:y1="3.998cm" svg:x2="9.499cm" svg:y2="4.998cm">
            <text:p/>
          </draw:line>
          <draw:line draw:style-name="gr17" draw:text-style-name="P3" draw:layer="layout" svg:x1="8.999cm" svg:y1="4.498cm" svg:x2="9.999cm" svg:y2="4.498cm">
            <text:p/>
          </draw:line>
        </draw:g>
        <draw:g>
          <draw:line draw:style-name="gr17" draw:text-style-name="P3" draw:layer="layout" svg:x1="9.499cm" svg:y1="6.498cm" svg:x2="9.499cm" svg:y2="7.498cm">
            <text:p/>
          </draw:line>
          <draw:line draw:style-name="gr17" draw:text-style-name="P3" draw:layer="layout" svg:x1="8.999cm" svg:y1="6.998cm" svg:x2="9.999cm" svg:y2="6.998cm">
            <text:p/>
          </draw:line>
        </draw:g>
        <draw:g>
          <draw:line draw:style-name="gr17" draw:text-style-name="P3" draw:layer="layout" svg:x1="9.499cm" svg:y1="8.998cm" svg:x2="9.499cm" svg:y2="9.998cm">
            <text:p/>
          </draw:line>
          <draw:line draw:style-name="gr17" draw:text-style-name="P3" draw:layer="layout" svg:x1="8.999cm" svg:y1="9.498cm" svg:x2="9.999cm" svg:y2="9.498cm">
            <text:p/>
          </draw:line>
        </draw:g>
        <draw:g>
          <draw:line draw:style-name="gr17" draw:text-style-name="P3" draw:layer="layout" svg:x1="9.499cm" svg:y1="11.498cm" svg:x2="9.499cm" svg:y2="12.498cm">
            <text:p/>
          </draw:line>
          <draw:line draw:style-name="gr17" draw:text-style-name="P3" draw:layer="layout" svg:x1="8.999cm" svg:y1="11.998cm" svg:x2="9.999cm" svg:y2="11.998cm">
            <text:p/>
          </draw:line>
        </draw:g>
        <draw:g>
          <draw:line draw:style-name="gr17" draw:text-style-name="P3" draw:layer="layout" svg:x1="9.499cm" svg:y1="13.998cm" svg:x2="9.499cm" svg:y2="14.998cm">
            <text:p/>
          </draw:line>
          <draw:line draw:style-name="gr17" draw:text-style-name="P3" draw:layer="layout" svg:x1="8.999cm" svg:y1="14.498cm" svg:x2="9.999cm" svg:y2="14.498cm">
            <text:p/>
          </draw:line>
        </draw:g>
        <draw:g>
          <draw:line draw:style-name="gr17" draw:text-style-name="P3" draw:layer="layout" svg:x1="11.999cm" svg:y1="3.998cm" svg:x2="11.999cm" svg:y2="4.998cm">
            <text:p/>
          </draw:line>
          <draw:line draw:style-name="gr17" draw:text-style-name="P3" draw:layer="layout" svg:x1="11.499cm" svg:y1="4.498cm" svg:x2="12.499cm" svg:y2="4.498cm">
            <text:p/>
          </draw:line>
        </draw:g>
        <draw:g>
          <draw:line draw:style-name="gr17" draw:text-style-name="P3" draw:layer="layout" svg:x1="11.999cm" svg:y1="6.498cm" svg:x2="11.999cm" svg:y2="7.498cm">
            <text:p/>
          </draw:line>
          <draw:line draw:style-name="gr17" draw:text-style-name="P3" draw:layer="layout" svg:x1="11.499cm" svg:y1="6.998cm" svg:x2="12.499cm" svg:y2="6.998cm">
            <text:p/>
          </draw:line>
        </draw:g>
        <draw:g>
          <draw:line draw:style-name="gr17" draw:text-style-name="P3" draw:layer="layout" svg:x1="11.999cm" svg:y1="8.998cm" svg:x2="11.999cm" svg:y2="9.998cm">
            <text:p/>
          </draw:line>
          <draw:line draw:style-name="gr17" draw:text-style-name="P3" draw:layer="layout" svg:x1="11.499cm" svg:y1="9.498cm" svg:x2="12.499cm" svg:y2="9.498cm">
            <text:p/>
          </draw:line>
        </draw:g>
        <draw:g>
          <draw:line draw:style-name="gr17" draw:text-style-name="P3" draw:layer="layout" svg:x1="11.999cm" svg:y1="11.498cm" svg:x2="11.999cm" svg:y2="12.498cm">
            <text:p/>
          </draw:line>
          <draw:line draw:style-name="gr17" draw:text-style-name="P3" draw:layer="layout" svg:x1="11.499cm" svg:y1="11.998cm" svg:x2="12.499cm" svg:y2="11.998cm">
            <text:p/>
          </draw:line>
        </draw:g>
        <draw:g>
          <draw:line draw:style-name="gr17" draw:text-style-name="P3" draw:layer="layout" svg:x1="11.999cm" svg:y1="13.998cm" svg:x2="11.999cm" svg:y2="14.998cm">
            <text:p/>
          </draw:line>
          <draw:line draw:style-name="gr17" draw:text-style-name="P3" draw:layer="layout" svg:x1="11.499cm" svg:y1="14.498cm" svg:x2="12.499cm" svg:y2="14.498cm">
            <text:p/>
          </draw:line>
        </draw:g>
        <draw:g>
          <draw:line draw:style-name="gr17" draw:text-style-name="P3" draw:layer="layout" svg:x1="21.999cm" svg:y1="3.998cm" svg:x2="21.999cm" svg:y2="4.998cm">
            <text:p/>
          </draw:line>
          <draw:line draw:style-name="gr17" draw:text-style-name="P3" draw:layer="layout" svg:x1="21.499cm" svg:y1="4.498cm" svg:x2="22.499cm" svg:y2="4.498cm">
            <text:p/>
          </draw:line>
        </draw:g>
        <draw:g>
          <draw:line draw:style-name="gr17" draw:text-style-name="P3" draw:layer="layout" svg:x1="21.999cm" svg:y1="6.498cm" svg:x2="21.999cm" svg:y2="7.498cm">
            <text:p/>
          </draw:line>
          <draw:line draw:style-name="gr17" draw:text-style-name="P3" draw:layer="layout" svg:x1="21.499cm" svg:y1="6.998cm" svg:x2="22.499cm" svg:y2="6.998cm">
            <text:p/>
          </draw:line>
        </draw:g>
        <draw:g>
          <draw:line draw:style-name="gr17" draw:text-style-name="P3" draw:layer="layout" svg:x1="21.999cm" svg:y1="8.998cm" svg:x2="21.999cm" svg:y2="9.998cm">
            <text:p/>
          </draw:line>
          <draw:line draw:style-name="gr17" draw:text-style-name="P3" draw:layer="layout" svg:x1="21.499cm" svg:y1="9.498cm" svg:x2="22.499cm" svg:y2="9.498cm">
            <text:p/>
          </draw:line>
        </draw:g>
        <draw:g>
          <draw:line draw:style-name="gr17" draw:text-style-name="P3" draw:layer="layout" svg:x1="21.999cm" svg:y1="11.498cm" svg:x2="21.999cm" svg:y2="12.498cm">
            <text:p/>
          </draw:line>
          <draw:line draw:style-name="gr17" draw:text-style-name="P3" draw:layer="layout" svg:x1="21.499cm" svg:y1="11.998cm" svg:x2="22.499cm" svg:y2="11.998cm">
            <text:p/>
          </draw:line>
        </draw:g>
        <draw:g>
          <draw:line draw:style-name="gr17" draw:text-style-name="P3" draw:layer="layout" svg:x1="21.999cm" svg:y1="13.998cm" svg:x2="21.999cm" svg:y2="14.998cm">
            <text:p/>
          </draw:line>
          <draw:line draw:style-name="gr17" draw:text-style-name="P3" draw:layer="layout" svg:x1="21.499cm" svg:y1="14.498cm" svg:x2="22.499cm" svg:y2="14.498cm">
            <text:p/>
          </draw:line>
        </draw:g>
        <draw:g>
          <draw:line draw:style-name="gr17" draw:text-style-name="P3" draw:layer="layout" svg:x1="24.498cm" svg:y1="3.998cm" svg:x2="24.498cm" svg:y2="4.998cm">
            <text:p/>
          </draw:line>
          <draw:line draw:style-name="gr17" draw:text-style-name="P3" draw:layer="layout" svg:x1="23.998cm" svg:y1="4.498cm" svg:x2="24.998cm" svg:y2="4.498cm">
            <text:p/>
          </draw:line>
        </draw:g>
        <draw:g>
          <draw:line draw:style-name="gr17" draw:text-style-name="P3" draw:layer="layout" svg:x1="24.498cm" svg:y1="6.498cm" svg:x2="24.498cm" svg:y2="7.498cm">
            <text:p/>
          </draw:line>
          <draw:line draw:style-name="gr17" draw:text-style-name="P3" draw:layer="layout" svg:x1="23.998cm" svg:y1="6.998cm" svg:x2="24.998cm" svg:y2="6.998cm">
            <text:p/>
          </draw:line>
        </draw:g>
        <draw:g>
          <draw:line draw:style-name="gr17" draw:text-style-name="P3" draw:layer="layout" svg:x1="24.498cm" svg:y1="8.998cm" svg:x2="24.498cm" svg:y2="9.998cm">
            <text:p/>
          </draw:line>
          <draw:line draw:style-name="gr17" draw:text-style-name="P3" draw:layer="layout" svg:x1="23.998cm" svg:y1="9.498cm" svg:x2="24.998cm" svg:y2="9.498cm">
            <text:p/>
          </draw:line>
        </draw:g>
        <draw:g>
          <draw:line draw:style-name="gr17" draw:text-style-name="P3" draw:layer="layout" svg:x1="24.498cm" svg:y1="11.498cm" svg:x2="24.498cm" svg:y2="12.498cm">
            <text:p/>
          </draw:line>
          <draw:line draw:style-name="gr17" draw:text-style-name="P3" draw:layer="layout" svg:x1="23.998cm" svg:y1="11.998cm" svg:x2="24.998cm" svg:y2="11.998cm">
            <text:p/>
          </draw:line>
        </draw:g>
        <draw:g>
          <draw:line draw:style-name="gr17" draw:text-style-name="P3" draw:layer="layout" svg:x1="24.498cm" svg:y1="13.998cm" svg:x2="24.498cm" svg:y2="14.998cm">
            <text:p/>
          </draw:line>
          <draw:line draw:style-name="gr17" draw:text-style-name="P3" draw:layer="layout" svg:x1="23.998cm" svg:y1="14.498cm" svg:x2="24.998cm" svg:y2="14.498cm">
            <text:p/>
          </draw:line>
        </draw:g>
        <draw:frame draw:style-name="gr19" draw:text-style-name="P4" draw:layer="layout" svg:width="1.734cm" svg:height="0.962cm" draw:transform="rotate (1.5707963267949) translate (4.036cm 3.498cm)">
          <draw:text-box>
            <text:p><text:span text:style-name="T1">0.00</text:span></text:p>
          </draw:text-box>
        </draw:frame>
        <draw:frame draw:style-name="gr19" draw:text-style-name="P4" draw:layer="layout" svg:width="1.734cm" svg:height="0.962cm" draw:transform="rotate (1.5707963267949) translate (6.536cm 3.498cm)">
          <draw:text-box>
            <text:p><text:span text:style-name="T1">0.25</text:span></text:p>
          </draw:text-box>
        </draw:frame>
        <draw:frame draw:style-name="gr19" draw:text-style-name="P4" draw:layer="layout" svg:width="1.734cm" svg:height="0.962cm" draw:transform="rotate (1.5707963267949) translate (9.036cm 3.498cm)">
          <draw:text-box>
            <text:p><text:span text:style-name="T1">0.50</text:span></text:p>
          </draw:text-box>
        </draw:frame>
        <draw:frame draw:style-name="gr19" draw:text-style-name="P4" draw:layer="layout" svg:width="1.734cm" svg:height="0.962cm" draw:transform="rotate (1.5707963267949) translate (11.498cm 3.498cm)">
          <draw:text-box>
            <text:p><text:span text:style-name="T1">0.75</text:span></text:p>
          </draw:text-box>
        </draw:frame>
        <draw:frame draw:style-name="gr20" draw:text-style-name="P4" draw:layer="layout" svg:width="2.437cm" svg:height="0.962cm" draw:transform="rotate (1.5707963267949) translate (21.498cm 3.498cm)">
          <draw:text-box>
            <text:p><text:span text:style-name="T1">359.50</text:span></text:p>
          </draw:text-box>
        </draw:frame>
        <draw:frame draw:style-name="gr20" draw:text-style-name="P4" draw:layer="layout" svg:width="2.437cm" svg:height="0.962cm" draw:transform="rotate (1.5707963267949) translate (24.036cm 3.498cm)">
          <draw:text-box>
            <text:p><text:span text:style-name="T1">359.75</text:span></text:p>
          </draw:text-box>
        </draw:frame>
        <draw:g>
          <draw:line draw:style-name="gr17" draw:text-style-name="P3" draw:layer="layout" svg:x1="14.499cm" svg:y1="3.998cm" svg:x2="14.499cm" svg:y2="4.998cm">
            <text:p/>
          </draw:line>
          <draw:line draw:style-name="gr17" draw:text-style-name="P3" draw:layer="layout" svg:x1="13.999cm" svg:y1="4.498cm" svg:x2="14.999cm" svg:y2="4.498cm">
            <text:p/>
          </draw:line>
        </draw:g>
        <draw:g>
          <draw:line draw:style-name="gr17" draw:text-style-name="P3" draw:layer="layout" svg:x1="14.499cm" svg:y1="6.498cm" svg:x2="14.499cm" svg:y2="7.498cm">
            <text:p/>
          </draw:line>
          <draw:line draw:style-name="gr17" draw:text-style-name="P3" draw:layer="layout" svg:x1="13.999cm" svg:y1="6.998cm" svg:x2="14.999cm" svg:y2="6.998cm">
            <text:p/>
          </draw:line>
        </draw:g>
        <draw:g>
          <draw:line draw:style-name="gr17" draw:text-style-name="P3" draw:layer="layout" svg:x1="14.499cm" svg:y1="8.998cm" svg:x2="14.499cm" svg:y2="9.998cm">
            <text:p/>
          </draw:line>
          <draw:line draw:style-name="gr17" draw:text-style-name="P3" draw:layer="layout" svg:x1="13.999cm" svg:y1="9.498cm" svg:x2="14.999cm" svg:y2="9.498cm">
            <text:p/>
          </draw:line>
        </draw:g>
        <draw:g>
          <draw:line draw:style-name="gr17" draw:text-style-name="P3" draw:layer="layout" svg:x1="14.499cm" svg:y1="11.498cm" svg:x2="14.499cm" svg:y2="12.498cm">
            <text:p/>
          </draw:line>
          <draw:line draw:style-name="gr17" draw:text-style-name="P3" draw:layer="layout" svg:x1="13.999cm" svg:y1="11.998cm" svg:x2="14.999cm" svg:y2="11.998cm">
            <text:p/>
          </draw:line>
        </draw:g>
        <draw:g>
          <draw:line draw:style-name="gr17" draw:text-style-name="P3" draw:layer="layout" svg:x1="14.499cm" svg:y1="13.998cm" svg:x2="14.499cm" svg:y2="14.998cm">
            <text:p/>
          </draw:line>
          <draw:line draw:style-name="gr17" draw:text-style-name="P3" draw:layer="layout" svg:x1="13.999cm" svg:y1="14.498cm" svg:x2="14.999cm" svg:y2="14.498cm">
            <text:p/>
          </draw:line>
        </draw:g>
        <draw:frame draw:style-name="gr19" draw:text-style-name="P4" draw:layer="layout" svg:width="1.734cm" svg:height="0.962cm" draw:transform="rotate (1.5707963267949) translate (13.998cm 3.498cm)">
          <draw:text-box>
            <text:p><text:span text:style-name="T1">1.00</text:span></text:p>
          </draw:text-box>
        </draw:frame>
        <draw:g>
          <draw:line draw:style-name="gr17" draw:text-style-name="P3" draw:layer="layout" svg:x1="5.5cm" svg:y1="19.4cm" svg:x2="5.5cm" svg:y2="20.4cm">
            <text:p/>
          </draw:line>
          <draw:line draw:style-name="gr17" draw:text-style-name="P3" draw:layer="layout" svg:x1="5cm" svg:y1="19.9cm" svg:x2="6cm" svg:y2="19.9cm">
            <text:p/>
          </draw:line>
        </draw:g>
        <draw:frame draw:style-name="gr21" draw:text-style-name="P4" draw:layer="layout" svg:width="21.5cm" svg:height="2.384cm" svg:x="6cm" svg:y="19.4cm">
          <draw:text-box>
            <text:p><text:span text:style-name="T1">ERA5 data points, at 0.25 deg horizontal resolution, plotted as point data</text:span></text:p>
            <text:p><text:span text:style-name="T1">Note there are no points at Lon=360</text:span></text:p>
          </draw:text-box>
        </draw:frame>
        <draw:frame draw:style-name="gr20" draw:text-style-name="P4" draw:layer="layout" svg:width="2.437cm" svg:height="0.962cm" draw:transform="rotate (1.5707963267949) translate (26.498cm 3.583cm)">
          <draw:text-box>
            <text:p><text:span text:style-name="T1">360.00</text:span></text:p>
          </draw:text-box>
        </draw:frame>
        <draw:frame draw:style-name="gr22" draw:text-style-name="P5" draw:layer="layout" svg:width="20.5cm" svg:height="1cm" svg:x="6cm" svg:y="18cm">
          <draw:text-box>
            <text:p><text:span text:style-name="T2">Satellite image with 0.2 deg horizontal resolution (pixel size)</text:span></text:p>
          </draw:text-box>
        </draw:frame>
        <draw:line draw:style-name="gr23" draw:text-style-name="P3" draw:layer="layout" svg:x1="18cm" svg:y1="3cm" svg:x2="17.998cm" svg:y2="18cm">
          <text:p/>
        </draw:line>
        <draw:line draw:style-name="gr23" draw:text-style-name="P3" draw:layer="layout" svg:x1="20cm" svg:y1="3cm" svg:x2="20cm" svg:y2="18cm">
          <text:p/>
        </draw:line>
        <draw:line draw:style-name="gr23" draw:text-style-name="P3" draw:layer="layout" svg:x1="3cm" svg:y1="17.5cm" svg:x2="18.5cm" svg:y2="17.5cm">
          <text:p/>
        </draw:line>
        <draw:line draw:style-name="gr23" draw:text-style-name="P3" draw:layer="layout" svg:x1="19.5cm" svg:y1="17.5cm" svg:x2="27.5cm" svg:y2="17.5cm">
          <text:p/>
        </draw:line>
        <draw:custom-shape draw:style-name="gr24" draw:text-style-name="P6" draw:layer="layout" svg:width="1cm" svg:height="1cm" svg:x="3.5cm" svg:y="1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7" draw:layer="layout" svg:width="1cm" svg:height="1cm" svg:x="4.5cm" svg:y="18cm">
          <text:p/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2.085cm" svg:height="0.962cm" svg:x="1.434cm" svg:y="16.498cm">
          <draw:text-box>
            <text:p><text:span text:style-name="T1">88.75</text:span></text:p>
          </draw:text-box>
        </draw:frame>
        <draw:g>
          <draw:line draw:style-name="gr17" draw:text-style-name="P3" draw:layer="layout" svg:x1="4.519cm" svg:y1="16.498cm" svg:x2="4.519cm" svg:y2="17.498cm">
            <text:p/>
          </draw:line>
          <draw:line draw:style-name="gr17" draw:text-style-name="P3" draw:layer="layout" svg:x1="4.019cm" svg:y1="16.998cm" svg:x2="5.019cm" svg:y2="16.998cm">
            <text:p/>
          </draw:line>
        </draw:g>
        <draw:g>
          <draw:line draw:style-name="gr17" draw:text-style-name="P3" draw:layer="layout" svg:x1="7.02cm" svg:y1="16.498cm" svg:x2="7.02cm" svg:y2="17.498cm">
            <text:p/>
          </draw:line>
          <draw:line draw:style-name="gr17" draw:text-style-name="P3" draw:layer="layout" svg:x1="6.52cm" svg:y1="16.998cm" svg:x2="7.52cm" svg:y2="16.998cm">
            <text:p/>
          </draw:line>
        </draw:g>
        <draw:g>
          <draw:line draw:style-name="gr17" draw:text-style-name="P3" draw:layer="layout" svg:x1="9.52cm" svg:y1="16.498cm" svg:x2="9.52cm" svg:y2="17.498cm">
            <text:p/>
          </draw:line>
          <draw:line draw:style-name="gr17" draw:text-style-name="P3" draw:layer="layout" svg:x1="9.02cm" svg:y1="16.998cm" svg:x2="10.02cm" svg:y2="16.998cm">
            <text:p/>
          </draw:line>
        </draw:g>
        <draw:g>
          <draw:line draw:style-name="gr17" draw:text-style-name="P3" draw:layer="layout" svg:x1="12.02cm" svg:y1="16.498cm" svg:x2="12.02cm" svg:y2="17.498cm">
            <text:p/>
          </draw:line>
          <draw:line draw:style-name="gr17" draw:text-style-name="P3" draw:layer="layout" svg:x1="11.52cm" svg:y1="16.998cm" svg:x2="12.52cm" svg:y2="16.998cm">
            <text:p/>
          </draw:line>
        </draw:g>
        <draw:g>
          <draw:line draw:style-name="gr17" draw:text-style-name="P3" draw:layer="layout" svg:x1="22.02cm" svg:y1="16.498cm" svg:x2="22.02cm" svg:y2="17.498cm">
            <text:p/>
          </draw:line>
          <draw:line draw:style-name="gr17" draw:text-style-name="P3" draw:layer="layout" svg:x1="21.52cm" svg:y1="16.998cm" svg:x2="22.52cm" svg:y2="16.998cm">
            <text:p/>
          </draw:line>
        </draw:g>
        <draw:g>
          <draw:line draw:style-name="gr17" draw:text-style-name="P3" draw:layer="layout" svg:x1="24.519cm" svg:y1="16.498cm" svg:x2="24.519cm" svg:y2="17.498cm">
            <text:p/>
          </draw:line>
          <draw:line draw:style-name="gr17" draw:text-style-name="P3" draw:layer="layout" svg:x1="24.019cm" svg:y1="16.998cm" svg:x2="25.019cm" svg:y2="16.998cm">
            <text:p/>
          </draw:line>
        </draw:g>
        <draw:g>
          <draw:line draw:style-name="gr17" draw:text-style-name="P3" draw:layer="layout" svg:x1="14.52cm" svg:y1="16.498cm" svg:x2="14.52cm" svg:y2="17.498cm">
            <text:p/>
          </draw:line>
          <draw:line draw:style-name="gr17" draw:text-style-name="P3" draw:layer="layout" svg:x1="14.02cm" svg:y1="16.998cm" svg:x2="15.02cm" svg:y2="16.998cm">
            <text:p/>
          </draw:line>
        </draw:g>
        <draw:g>
          <draw:line draw:style-name="gr17" draw:text-style-name="P3" draw:layer="layout" svg:x1="17cm" svg:y1="4.019cm" svg:x2="17cm" svg:y2="5.019cm">
            <text:p/>
          </draw:line>
          <draw:line draw:style-name="gr17" draw:text-style-name="P3" draw:layer="layout" svg:x1="16.5cm" svg:y1="4.519cm" svg:x2="17.5cm" svg:y2="4.519cm">
            <text:p/>
          </draw:line>
        </draw:g>
        <draw:g>
          <draw:line draw:style-name="gr17" draw:text-style-name="P3" draw:layer="layout" svg:x1="17cm" svg:y1="6.519cm" svg:x2="17cm" svg:y2="7.519cm">
            <text:p/>
          </draw:line>
          <draw:line draw:style-name="gr17" draw:text-style-name="P3" draw:layer="layout" svg:x1="16.5cm" svg:y1="7.019cm" svg:x2="17.5cm" svg:y2="7.019cm">
            <text:p/>
          </draw:line>
        </draw:g>
        <draw:g>
          <draw:line draw:style-name="gr17" draw:text-style-name="P3" draw:layer="layout" svg:x1="17cm" svg:y1="9.019cm" svg:x2="17cm" svg:y2="10.019cm">
            <text:p/>
          </draw:line>
          <draw:line draw:style-name="gr17" draw:text-style-name="P3" draw:layer="layout" svg:x1="16.5cm" svg:y1="9.519cm" svg:x2="17.5cm" svg:y2="9.519cm">
            <text:p/>
          </draw:line>
        </draw:g>
        <draw:g>
          <draw:line draw:style-name="gr17" draw:text-style-name="P3" draw:layer="layout" svg:x1="17cm" svg:y1="11.519cm" svg:x2="17cm" svg:y2="12.519cm">
            <text:p/>
          </draw:line>
          <draw:line draw:style-name="gr17" draw:text-style-name="P3" draw:layer="layout" svg:x1="16.5cm" svg:y1="12.019cm" svg:x2="17.5cm" svg:y2="12.019cm">
            <text:p/>
          </draw:line>
        </draw:g>
        <draw:g>
          <draw:line draw:style-name="gr17" draw:text-style-name="P3" draw:layer="layout" svg:x1="17cm" svg:y1="14.019cm" svg:x2="17cm" svg:y2="15.019cm">
            <text:p/>
          </draw:line>
          <draw:line draw:style-name="gr17" draw:text-style-name="P3" draw:layer="layout" svg:x1="16.5cm" svg:y1="14.519cm" svg:x2="17.5cm" svg:y2="14.519cm">
            <text:p/>
          </draw:line>
        </draw:g>
        <draw:frame draw:style-name="gr19" draw:text-style-name="P4" draw:layer="layout" svg:width="1.734cm" svg:height="0.962cm" draw:transform="rotate (1.5707963267949) translate (16.499cm 3.519cm)">
          <draw:text-box>
            <text:p><text:span text:style-name="T1">1.25</text:span></text:p>
          </draw:text-box>
        </draw:frame>
        <draw:g>
          <draw:line draw:style-name="gr17" draw:text-style-name="P3" draw:layer="layout" svg:x1="17.021cm" svg:y1="16.519cm" svg:x2="17.021cm" svg:y2="17.519cm">
            <text:p/>
          </draw:line>
          <draw:line draw:style-name="gr17" draw:text-style-name="P3" draw:layer="layout" svg:x1="16.521cm" svg:y1="17.019cm" svg:x2="17.521cm" svg:y2="17.019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l Hennermann</meta:initial-creator>
    <meta:creation-date>2017-06-26T09:39:44.606787172</meta:creation-date>
    <dc:date>2018-02-19T18:22:56.795158187</dc:date>
    <dc:creator>Karl Hennermann</dc:creator>
    <meta:editing-duration>PT20M7S</meta:editing-duration>
    <meta:editing-cycles>5</meta:editing-cycles>
    <meta:generator>LibreOffice/5.3.5.2$Linux_X86_64 LibreOffice_project/30m0$Build-2</meta:generator>
    <meta:document-statistic meta:object-count="248"/>
  </office:meta>
</office:document-meta>
</file>