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0.75cm" fo:min-width="0.5cm"/>
    </style:style>
    <style:style style:name="gr2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0.75cm" fo:min-width="0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51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02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0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19.90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9.909cm"/>
    </style:style>
    <style:style style:name="gr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1.05cm" fo:min-width="0.75cm"/>
    </style:style>
    <style:style style:name="gr11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1.05cm" fo:min-width="0.75cm"/>
    </style:style>
    <style:style style:name="gr12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1.75cm" fo:min-width="1.5cm"/>
    </style:style>
    <style:style style:name="gr13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1.75cm" fo:min-width="1.5cm"/>
    </style:style>
    <style:style style:name="gr14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1.75cm" fo:min-width="1.501cm"/>
    </style:style>
    <style:style style:name="gr15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1.75cm" fo:min-width="1.499cm"/>
    </style:style>
    <style:style style:name="gr16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1.75cm" fo:min-width="1.501cm"/>
    </style:style>
    <style:style style:name="gr17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1.75cm" fo:min-width="1.499cm"/>
    </style:style>
    <style:style style:name="gr18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1.75cm" fo:min-width="1cm"/>
    </style:style>
    <style:style style:name="gr19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1.75cm" fo:min-width="1cm"/>
    </style:style>
    <style:style style:name="gr20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0.75cm" fo:min-width="1.5cm"/>
    </style:style>
    <style:style style:name="gr21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0.75cm" fo:min-width="1.5cm"/>
    </style:style>
    <style:style style:name="gr22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0.75cm" fo:min-width="1.501cm"/>
    </style:style>
    <style:style style:name="gr23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0.75cm" fo:min-width="1.499cm"/>
    </style:style>
    <style:style style:name="gr24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0.75cm" fo:min-width="1cm"/>
    </style:style>
    <style:style style:name="gr25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1.75cm" fo:min-width="0.5cm"/>
    </style:style>
    <style:style style:name="gr26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1.75cm" fo:min-width="0.5cm"/>
    </style:style>
    <style:style style:name="gr27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5cm" fo:min-width="2cm"/>
    </style:style>
    <style:style style:name="gr28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5cm" fo:min-width="2cm"/>
    </style:style>
    <style:style style:name="gr29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5cm" fo:min-width="1.999cm"/>
    </style:style>
    <style:style style:name="gr30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49cm" fo:min-width="2cm"/>
    </style:style>
    <style:style style:name="gr31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49cm" fo:min-width="2cm"/>
    </style:style>
    <style:style style:name="gr32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49cm" fo:min-width="2.001cm"/>
    </style:style>
    <style:style style:name="gr33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49cm" fo:min-width="1.999cm"/>
    </style:style>
    <style:style style:name="gr34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52cm" fo:min-width="2cm"/>
    </style:style>
    <style:style style:name="gr35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52cm" fo:min-width="2cm"/>
    </style:style>
    <style:style style:name="gr36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52cm" fo:min-width="1.999cm"/>
    </style:style>
    <style:style style:name="gr37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5cm" fo:min-width="2.001cm"/>
    </style:style>
    <style:style style:name="gr38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52cm" fo:min-width="2.001cm"/>
    </style:style>
    <style:style style:name="gr39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5cm" fo:min-width="1.701cm"/>
    </style:style>
    <style:style style:name="gr40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49cm" fo:min-width="1.701cm"/>
    </style:style>
    <style:style style:name="gr41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52cm" fo:min-width="1.701cm"/>
    </style:style>
    <style:style style:name="gr42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1.449cm" fo:min-width="2cm"/>
    </style:style>
    <style:style style:name="gr43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1.449cm" fo:min-width="2cm"/>
    </style:style>
    <style:style style:name="gr44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1.449cm" fo:min-width="2.001cm"/>
    </style:style>
    <style:style style:name="gr45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1.449cm" fo:min-width="1.999cm"/>
    </style:style>
    <style:style style:name="gr46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1.449cm" fo:min-width="1.701cm"/>
    </style:style>
    <style:style style:name="gr47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2.249cm" fo:min-width="0.399cm"/>
    </style:style>
    <style:style style:name="gr48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5cm" fo:min-width="0.399cm"/>
    </style:style>
    <style:style style:name="gr49" style:family="graphic" style:parent-style-name="standard">
      <style:graphic-properties draw:stroke="none" svg:stroke-color="#33ff99" draw:fill="solid" draw:fill-color="#6666ff" draw:opacity="50%" draw:textarea-horizontal-align="justify" draw:textarea-vertical-align="middle" draw:auto-grow-height="false" fo:min-height="2.252cm" fo:min-width="0.399cm"/>
    </style:style>
    <style:style style:name="gr50" style:family="graphic" style:parent-style-name="standard">
      <style:graphic-properties draw:stroke="none" svg:stroke-color="#33ff99" draw:fill="solid" draw:fill-color="#00ccff" draw:opacity="50%" draw:textarea-horizontal-align="justify" draw:textarea-vertical-align="middle" draw:auto-grow-height="false" fo:min-height="1.449cm" fo:min-width="0.399cm"/>
    </style:style>
    <style:style style:name="P1" style:family="paragraph">
      <loext:graphic-properties draw:fill-color="#00cc33" draw:opacity="50%"/>
      <style:paragraph-properties fo:text-align="center"/>
    </style:style>
    <style:style style:name="P2" style:family="paragraph">
      <loext:graphic-properties draw:fill-color="#669900" draw:opacity="50%"/>
      <style:paragraph-properties fo:text-align="center"/>
    </style:style>
    <style:style style:name="P3" style:family="paragraph">
      <loext:graphic-properties draw:fill="none" draw:fill-color="#ffffff"/>
      <style:text-properties fo:color="#000000" fo:font-size="18pt"/>
    </style:style>
    <style:style style:name="P4" style:family="paragraph">
      <loext:graphic-properties draw:fill="none" draw:fill-color="#ffffff"/>
      <style:text-properties fo:color="#0000ff" fo:font-size="18pt"/>
    </style:style>
    <style:style style:name="P5" style:family="paragraph">
      <loext:graphic-properties draw:fill="none" draw:fill-color="#ffffff"/>
      <style:text-properties fo:color="#009900"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00ccff" draw:opacity="50%"/>
      <style:paragraph-properties fo:text-align="center"/>
    </style:style>
    <style:style style:name="P8" style:family="paragraph">
      <loext:graphic-properties draw:fill="solid" draw:fill-color="#6666ff" draw:opacity="50%"/>
      <style:paragraph-properties fo:text-align="center"/>
    </style:style>
    <style:style style:name="T1" style:family="text">
      <style:text-properties fo:color="#000000" fo:font-size="18pt"/>
    </style:style>
    <style:style style:name="T2" style:family="text">
      <style:text-properties fo:color="#0000ff" fo:font-size="18pt"/>
    </style:style>
    <style:style style:name="T3" style:family="text">
      <style:text-properties fo:color="#009900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1cm" svg:x="2.2cm" svg:y="1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3.2cm" svg:y="17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085cm" svg:height="0.962cm" svg:x="1.498cm" svg:y="3.036cm">
          <draw:text-box>
            <text:p><text:span text:style-name="T1">90.00</text:span></text:p>
          </draw:text-box>
        </draw:frame>
        <draw:frame draw:style-name="gr3" draw:text-style-name="P3" draw:layer="layout" svg:width="2.085cm" svg:height="0.962cm" svg:x="1.413cm" svg:y="5.498cm">
          <draw:text-box>
            <text:p><text:span text:style-name="T1">89.75</text:span></text:p>
          </draw:text-box>
        </draw:frame>
        <draw:frame draw:style-name="gr3" draw:text-style-name="P3" draw:layer="layout" svg:width="2.085cm" svg:height="0.962cm" svg:x="1.413cm" svg:y="7.998cm">
          <draw:text-box>
            <text:p><text:span text:style-name="T1">8</text:span><text:span text:style-name="T1">9</text:span><text:span text:style-name="T1">.</text:span><text:span text:style-name="T1">5</text:span><text:span text:style-name="T1">0</text:span></text:p>
          </draw:text-box>
        </draw:frame>
        <draw:frame draw:style-name="gr3" draw:text-style-name="P3" draw:layer="layout" svg:width="2.085cm" svg:height="0.962cm" svg:x="1.413cm" svg:y="10.498cm">
          <draw:text-box>
            <text:p><text:span text:style-name="T1">89.</text:span><text:span text:style-name="T1">25</text:span></text:p>
          </draw:text-box>
        </draw:frame>
        <draw:frame draw:style-name="gr3" draw:text-style-name="P3" draw:layer="layout" svg:width="2.085cm" svg:height="0.962cm" svg:x="1.413cm" svg:y="13.098cm">
          <draw:text-box>
            <text:p><text:span text:style-name="T1">8</text:span><text:span text:style-name="T1">9</text:span><text:span text:style-name="T1">.</text:span><text:span text:style-name="T1">0</text:span><text:span text:style-name="T1">0</text:span></text:p>
          </draw:text-box>
        </draw:frame>
        <draw:frame draw:style-name="gr4" draw:text-style-name="P3" draw:layer="layout" svg:width="1.734cm" svg:height="0.962cm" draw:transform="rotate (1.5707963267949) translate (4.036cm 2.498cm)">
          <draw:text-box>
            <text:p><text:span text:style-name="T1">0.</text:span><text:span text:style-name="T1">00</text:span></text:p>
          </draw:text-box>
        </draw:frame>
        <draw:frame draw:style-name="gr4" draw:text-style-name="P3" draw:layer="layout" svg:width="1.734cm" svg:height="0.962cm" draw:transform="rotate (1.5707963267949) translate (6.536cm 2.498cm)">
          <draw:text-box>
            <text:p><text:span text:style-name="T1">0</text:span><text:span text:style-name="T1">.</text:span><text:span text:style-name="T1">2</text:span><text:span text:style-name="T1">5</text:span></text:p>
          </draw:text-box>
        </draw:frame>
        <draw:frame draw:style-name="gr4" draw:text-style-name="P3" draw:layer="layout" svg:width="1.734cm" svg:height="0.962cm" draw:transform="rotate (1.5707963267949) translate (9.036cm 2.498cm)">
          <draw:text-box>
            <text:p><text:span text:style-name="T1">0</text:span><text:span text:style-name="T1">.</text:span><text:span text:style-name="T1">5</text:span><text:span text:style-name="T1">0</text:span></text:p>
          </draw:text-box>
        </draw:frame>
        <draw:frame draw:style-name="gr4" draw:text-style-name="P3" draw:layer="layout" svg:width="1.734cm" svg:height="0.962cm" draw:transform="rotate (1.5707963267949) translate (11.498cm 2.498cm)">
          <draw:text-box>
            <text:p><text:span text:style-name="T1">0</text:span><text:span text:style-name="T1">.</text:span><text:span text:style-name="T1">7</text:span><text:span text:style-name="T1">5</text:span></text:p>
          </draw:text-box>
        </draw:frame>
        <draw:frame draw:style-name="gr5" draw:text-style-name="P3" draw:layer="layout" svg:width="2.437cm" svg:height="0.962cm" draw:transform="rotate (1.5707963267949) translate (21.498cm 2.498cm)">
          <draw:text-box>
            <text:p><text:span text:style-name="T1">3</text:span><text:span text:style-name="T1">5</text:span><text:span text:style-name="T1">9</text:span><text:span text:style-name="T1">.</text:span><text:span text:style-name="T1">5</text:span><text:span text:style-name="T1">0</text:span></text:p>
          </draw:text-box>
        </draw:frame>
        <draw:frame draw:style-name="gr5" draw:text-style-name="P3" draw:layer="layout" svg:width="2.437cm" svg:height="0.962cm" draw:transform="rotate (1.5707963267949) translate (24.036cm 2.498cm)">
          <draw:text-box>
            <text:p><text:span text:style-name="T1">359.75</text:span></text:p>
          </draw:text-box>
        </draw:frame>
        <draw:frame draw:style-name="gr4" draw:text-style-name="P3" draw:layer="layout" svg:width="1.734cm" svg:height="0.962cm" draw:transform="rotate (1.5707963267949) translate (13.998cm 2.498cm)">
          <draw:text-box>
            <text:p><text:span text:style-name="T1">1.0</text:span><text:span text:style-name="T1">0</text:span></text:p>
          </draw:text-box>
        </draw:frame>
        <draw:frame draw:style-name="gr6" draw:text-style-name="P4" draw:layer="layout" svg:width="25cm" svg:height="2.384cm" svg:x="4.2cm" svg:y="18.116cm">
          <draw:text-box>
            <text:p><text:span text:style-name="T2">ERA5 data, at 0.25 deg horizontal resolution, plotted as tiles, coordinate references the tile centre</text:span></text:p>
            <text:p><text:span text:style-name="T2">Note there are no tiles at Lon=360</text:span></text:p>
          </draw:text-box>
        </draw:frame>
        <draw:frame draw:style-name="gr5" draw:text-style-name="P3" draw:layer="layout" svg:width="2.437cm" svg:height="0.962cm" draw:transform="rotate (1.5707963267949) translate (26.498cm 2.583cm)">
          <draw:text-box>
            <text:p><text:span text:style-name="T1">3</text:span><text:span text:style-name="T1">6</text:span><text:span text:style-name="T1">0</text:span><text:span text:style-name="T1">.</text:span><text:span text:style-name="T1">0</text:span><text:span text:style-name="T1">0</text:span></text:p>
          </draw:text-box>
        </draw:frame>
        <draw:frame draw:style-name="gr7" draw:text-style-name="P5" draw:layer="layout" svg:width="20.5cm" svg:height="1cm" svg:x="4.2cm" svg:y="17cm">
          <draw:text-box>
            <text:p><text:span text:style-name="T3">Satellite image with 0.2 deg horizontal resolution (pixel size)</text:span></text:p>
          </draw:text-box>
        </draw:frame>
        <draw:line draw:style-name="gr8" draw:text-style-name="P6" draw:layer="layout" svg:x1="18cm" svg:y1="2cm" svg:x2="17.998cm" svg:y2="17cm">
          <text:p/>
        </draw:line>
        <draw:line draw:style-name="gr8" draw:text-style-name="P6" draw:layer="layout" svg:x1="20cm" svg:y1="2cm" svg:x2="20cm" svg:y2="17cm">
          <text:p/>
        </draw:line>
        <draw:line draw:style-name="gr8" draw:text-style-name="P6" draw:layer="layout" svg:x1="3cm" svg:y1="16.5cm" svg:x2="18.5cm" svg:y2="16.5cm">
          <text:p/>
        </draw:line>
        <draw:line draw:style-name="gr8" draw:text-style-name="P6" draw:layer="layout" svg:x1="19.5cm" svg:y1="16.5cm" svg:x2="27.5cm" svg:y2="16.5cm">
          <text:p/>
        </draw:line>
        <draw:line draw:style-name="gr9" draw:text-style-name="P6" draw:layer="layout" svg:x1="4.5cm" svg:y1="3cm" svg:x2="4.5cm" svg:y2="16.5cm">
          <text:p/>
        </draw:line>
        <draw:line draw:style-name="gr9" draw:text-style-name="P6" draw:layer="layout" svg:x1="4cm" svg:y1="3.5cm" svg:x2="27.5cm" svg:y2="3.5cm">
          <text:p/>
        </draw:line>
        <draw:line draw:style-name="gr9" draw:text-style-name="P6" draw:layer="layout" svg:x1="4cm" svg:y1="6cm" svg:x2="4.5cm" svg:y2="6cm">
          <text:p/>
        </draw:line>
        <draw:line draw:style-name="gr9" draw:text-style-name="P6" draw:layer="layout" svg:x1="4cm" svg:y1="8.5cm" svg:x2="4.5cm" svg:y2="8.5cm">
          <text:p/>
        </draw:line>
        <draw:line draw:style-name="gr9" draw:text-style-name="P6" draw:layer="layout" svg:x1="4cm" svg:y1="11cm" svg:x2="4.5cm" svg:y2="11cm">
          <text:p/>
        </draw:line>
        <draw:line draw:style-name="gr9" draw:text-style-name="P6" draw:layer="layout" svg:x1="4cm" svg:y1="13.5cm" svg:x2="4.5cm" svg:y2="13.5cm">
          <text:p/>
        </draw:line>
        <draw:line draw:style-name="gr9" draw:text-style-name="P6" draw:layer="layout" svg:x1="7cm" svg:y1="3cm" svg:x2="7cm" svg:y2="3.5cm">
          <text:p/>
        </draw:line>
        <draw:line draw:style-name="gr9" draw:text-style-name="P6" draw:layer="layout" svg:x1="9.5cm" svg:y1="3cm" svg:x2="9.5cm" svg:y2="3.5cm">
          <text:p/>
        </draw:line>
        <draw:line draw:style-name="gr9" draw:text-style-name="P6" draw:layer="layout" svg:x1="12cm" svg:y1="3cm" svg:x2="12cm" svg:y2="3.5cm">
          <text:p/>
        </draw:line>
        <draw:line draw:style-name="gr9" draw:text-style-name="P6" draw:layer="layout" svg:x1="14.5cm" svg:y1="3cm" svg:x2="14.5cm" svg:y2="3.5cm">
          <text:p/>
        </draw:line>
        <draw:line draw:style-name="gr9" draw:text-style-name="P6" draw:layer="layout" svg:x1="24.5cm" svg:y1="3cm" svg:x2="24.5cm" svg:y2="3.5cm">
          <text:p/>
        </draw:line>
        <draw:line draw:style-name="gr9" draw:text-style-name="P6" draw:layer="layout" svg:x1="27cm" svg:y1="3cm" svg:x2="27cm" svg:y2="16.5cm">
          <text:p/>
        </draw:line>
        <draw:custom-shape draw:style-name="gr10" draw:text-style-name="P7" draw:layer="layout" svg:width="1.25cm" svg:height="1.3cm" svg:x="2.95cm" svg:y="1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1.25cm" svg:height="1.3cm" svg:x="1.7cm" svg:y="1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3" draw:layer="layout" svg:width="1.734cm" svg:height="0.962cm" draw:transform="rotate (1.5707963267949) translate (16.998cm 2.499cm)">
          <draw:text-box>
            <text:p><text:span text:style-name="T1">1.25</text:span></text:p>
          </draw:text-box>
        </draw:frame>
        <draw:line draw:style-name="gr9" draw:text-style-name="P6" draw:layer="layout" svg:x1="17cm" svg:y1="3.001cm" svg:x2="17cm" svg:y2="3.501cm">
          <text:p/>
        </draw:line>
        <draw:frame draw:style-name="gr3" draw:text-style-name="P3" draw:layer="layout" svg:width="2.085cm" svg:height="0.962cm" svg:x="1.414cm" svg:y="15.098cm">
          <draw:text-box>
            <text:p><text:span text:style-name="T1">88.7</text:span><text:span text:style-name="T1">5</text:span></text:p>
          </draw:text-box>
        </draw:frame>
        <draw:line draw:style-name="gr9" draw:text-style-name="P6" draw:layer="layout" svg:x1="4.001cm" svg:y1="15.5cm" svg:x2="4.501cm" svg:y2="15.5cm">
          <text:p/>
        </draw:line>
        <draw:g>
          <draw:custom-shape draw:style-name="gr12" draw:text-style-name="P1" draw:layer="layout" svg:width="2cm" svg:height="2cm" svg:x="4.5cm" svg:y="3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6.5cm" svg:y="3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8.5cm" svg:y="3.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2.001cm" svg:height="2cm" svg:x="10.5cm" svg:y="3.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.999cm" svg:height="2cm" svg:x="12.501cm" svg:y="3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23cm" svg:y="3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25cm" svg:y="3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4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6.5cm" svg:y="5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8.5cm" svg:y="5.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001cm" svg:height="2cm" svg:x="10.5cm" svg:y="5.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1.999cm" svg:height="2cm" svg:x="12.501cm" svg:y="5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23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2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4.5cm" svg:y="7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6.5cm" svg:y="7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8.5cm" svg:y="7.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2.001cm" svg:height="2cm" svg:x="10.5cm" svg:y="7.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.999cm" svg:height="2cm" svg:x="12.501cm" svg:y="7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23cm" svg:y="7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25cm" svg:y="7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4.5cm" svg:y="9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6.5cm" svg:y="9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8.5cm" svg:y="9.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001cm" svg:height="2cm" svg:x="10.5cm" svg:y="9.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1.999cm" svg:height="2cm" svg:x="12.501cm" svg:y="9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23cm" svg:y="9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25cm" svg:y="9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4.5cm" svg:y="11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6.5cm" svg:y="11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8.5cm" svg:y="11.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2.001cm" svg:height="2cm" svg:x="10.5cm" svg:y="11.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.999cm" svg:height="2cm" svg:x="12.501cm" svg:y="11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23cm" svg:y="11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25cm" svg:y="11.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2.001cm" svg:height="2cm" svg:x="14.499cm" svg:y="3.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1.5cm" svg:height="2cm" svg:x="16.5cm" svg:y="3.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001cm" svg:height="2cm" svg:x="14.499cm" svg:y="5.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1.5cm" svg:height="2cm" svg:x="16.5cm" svg:y="5.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2.001cm" svg:height="2cm" svg:x="14.499cm" svg:y="7.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1.5cm" svg:height="2cm" svg:x="16.5cm" svg:y="7.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001cm" svg:height="2cm" svg:x="14.499cm" svg:y="9.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1.5cm" svg:height="2cm" svg:x="16.5cm" svg:y="9.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2.001cm" svg:height="2cm" svg:x="14.499cm" svg:y="11.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1.5cm" svg:height="2cm" svg:x="16.5cm" svg:y="11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4.5cm" svg:y="13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6.5cm" svg:y="13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8.5cm" svg:y="13.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001cm" svg:height="2cm" svg:x="10.5cm" svg:y="13.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1.999cm" svg:height="2cm" svg:x="12.501cm" svg:y="13.5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2cm" svg:height="1cm" svg:x="4.5cm" svg:y="15.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2cm" svg:height="1cm" svg:x="6.5cm" svg:y="15.5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2cm" svg:height="1cm" svg:x="8.5cm" svg:y="15.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2.001cm" svg:height="1cm" svg:x="10.5cm" svg:y="15.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" draw:layer="layout" svg:width="1.999cm" svg:height="1cm" svg:x="12.501cm" svg:y="15.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001cm" svg:height="2cm" svg:x="14.499cm" svg:y="13.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1.5cm" svg:height="2cm" svg:x="16.5cm" svg:y="13.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2.001cm" svg:height="1cm" svg:x="14.499cm" svg:y="15.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1.5cm" svg:height="1cm" svg:x="16.5cm" svg:y="15.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" draw:layer="layout" svg:width="1cm" svg:height="2cm" svg:x="20cm" svg:y="3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21cm" svg:y="3.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cm" svg:height="2cm" svg:x="20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21cm" svg:y="5.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" draw:layer="layout" svg:width="1cm" svg:height="2cm" svg:x="20cm" svg:y="7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21cm" svg:y="7.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cm" svg:height="2cm" svg:x="20cm" svg:y="9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21cm" svg:y="9.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" draw:layer="layout" svg:width="1cm" svg:height="2cm" svg:x="20cm" svg:y="11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21cm" svg:y="11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cm" svg:height="2cm" svg:x="23cm" svg:y="13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25cm" svg:y="13.5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2cm" svg:height="1cm" svg:x="23cm" svg:y="15.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2cm" svg:height="1cm" svg:x="25cm" svg:y="15.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cm" svg:height="2cm" svg:x="20cm" svg:y="13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2cm" svg:x="21cm" svg:y="13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1cm" svg:x="20cm" svg:y="15.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2cm" svg:height="1cm" svg:x="21cm" svg:y="15.5cm">
            <text:p/>
            <draw:enhanced-geometry svg:viewBox="0 0 21600 21600" draw:type="rectangle" draw:enhanced-path="M 0 0 L 21600 0 21600 21600 0 21600 0 0 Z N"/>
          </draw:custom-shape>
        </draw:g>
        <draw:custom-shape draw:style-name="gr27" draw:text-style-name="P7" draw:layer="layout" svg:width="2.5cm" svg:height="2.5cm" svg:x="5.8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8" draw:layer="layout" svg:width="2.5cm" svg:height="2.5cm" svg:x="3.3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7" draw:layer="layout" svg:width="2.499cm" svg:height="2.5cm" svg:x="10.8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8" draw:layer="layout" svg:width="2.5cm" svg:height="2.5cm" svg:x="8.3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7" draw:layer="layout" svg:width="2.5cm" svg:height="2.499cm" svg:x="8.3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8" draw:layer="layout" svg:width="2.5cm" svg:height="2.499cm" svg:x="5.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7" draw:layer="layout" svg:width="2.501cm" svg:height="2.499cm" svg:x="13.299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8" draw:layer="layout" svg:width="2.499cm" svg:height="2.499cm" svg:x="10.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7" draw:layer="layout" svg:width="2.5cm" svg:height="2.502cm" svg:x="5.8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8" draw:layer="layout" svg:width="2.5cm" svg:height="2.502cm" svg:x="3.3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7" draw:layer="layout" svg:width="2.499cm" svg:height="2.502cm" svg:x="10.8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8" draw:layer="layout" svg:width="2.5cm" svg:height="2.502cm" svg:x="8.3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7" draw:layer="layout" svg:width="2.5cm" svg:height="2.499cm" svg:x="8.3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8" draw:layer="layout" svg:width="2.5cm" svg:height="2.499cm" svg:x="5.8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7" draw:layer="layout" svg:width="2.501cm" svg:height="2.499cm" svg:x="13.299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8" draw:layer="layout" svg:width="2.499cm" svg:height="2.499cm" svg:x="10.8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7" draw:layer="layout" svg:width="2.5cm" svg:height="2.499cm" svg:x="3.3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7" draw:layer="layout" svg:width="2.5cm" svg:height="2.499cm" svg:x="3.3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8" draw:layer="layout" svg:width="2.501cm" svg:height="2.5cm" svg:x="13.299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8" draw:layer="layout" svg:width="2.501cm" svg:height="2.502cm" svg:x="13.299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" draw:layer="layout" svg:width="2.201cm" svg:height="2.5cm" svg:x="15.799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8" draw:layer="layout" svg:width="2.201cm" svg:height="2.499cm" svg:x="15.799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7" draw:layer="layout" svg:width="2.201cm" svg:height="2.502cm" svg:x="15.799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8" draw:layer="layout" svg:width="2.201cm" svg:height="2.499cm" svg:x="15.799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7" draw:layer="layout" svg:width="2.499cm" svg:height="2.5cm" svg:x="20.899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7" draw:layer="layout" svg:width="2.501cm" svg:height="2.499cm" svg:x="23.39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8" draw:layer="layout" svg:width="2.499cm" svg:height="2.499cm" svg:x="20.899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7" draw:layer="layout" svg:width="2.499cm" svg:height="2.502cm" svg:x="20.899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7" draw:layer="layout" svg:width="2.501cm" svg:height="2.499cm" svg:x="23.398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8" draw:layer="layout" svg:width="2.499cm" svg:height="2.499cm" svg:x="20.899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8" draw:layer="layout" svg:width="2.501cm" svg:height="2.5cm" svg:x="23.398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8" draw:layer="layout" svg:width="2.501cm" svg:height="2.502cm" svg:x="23.398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7" draw:layer="layout" svg:width="2.5cm" svg:height="2.502cm" svg:x="5.8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8" draw:layer="layout" svg:width="2.5cm" svg:height="2.502cm" svg:x="3.3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7" draw:layer="layout" svg:width="2.499cm" svg:height="2.502cm" svg:x="10.8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8" draw:layer="layout" svg:width="2.5cm" svg:height="2.502cm" svg:x="8.3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7" draw:layer="layout" svg:width="2.5cm" svg:height="1.699cm" svg:x="8.3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8" draw:layer="layout" svg:width="2.5cm" svg:height="1.699cm" svg:x="5.8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7" draw:layer="layout" svg:width="2.501cm" svg:height="1.699cm" svg:x="13.299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8" draw:layer="layout" svg:width="2.499cm" svg:height="1.699cm" svg:x="10.8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7" draw:layer="layout" svg:width="2.5cm" svg:height="1.699cm" svg:x="3.3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8" draw:layer="layout" svg:width="2.501cm" svg:height="2.502cm" svg:x="13.299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7" draw:layer="layout" svg:width="2.201cm" svg:height="2.502cm" svg:x="15.799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8" draw:layer="layout" svg:width="2.201cm" svg:height="1.699cm" svg:x="15.799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7" draw:layer="layout" svg:width="2.499cm" svg:height="2.502cm" svg:x="20.899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7" draw:layer="layout" svg:width="2.501cm" svg:height="1.699cm" svg:x="23.398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8" draw:layer="layout" svg:width="2.499cm" svg:height="1.699cm" svg:x="20.899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8" draw:layer="layout" svg:width="2.501cm" svg:height="2.502cm" svg:x="23.398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20.396cm" svg:y1="3cm" svg:x2="20.396cm" svg:y2="3.5cm">
          <text:p/>
        </draw:line>
        <draw:custom-shape draw:style-name="gr47" draw:text-style-name="P7" draw:layer="layout" svg:width="0.899cm" svg:height="2.499cm" svg:x="20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7" draw:layer="layout" svg:width="0.899cm" svg:height="2.499cm" svg:x="20cm" svg:y="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8" draw:layer="layout" svg:width="0.899cm" svg:height="2.5cm" svg:x="20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8" draw:layer="layout" svg:width="0.899cm" svg:height="2.502cm" svg:x="20cm" svg:y="7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7" draw:layer="layout" svg:width="0.899cm" svg:height="1.699cm" svg:x="20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8" draw:layer="layout" svg:width="0.899cm" svg:height="2.502cm" svg:x="20cm" svg:y="12.299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l Hennermann</meta:initial-creator>
    <meta:creation-date>2017-06-26T09:39:44.606787172</meta:creation-date>
    <dc:date>2018-02-19T18:17:43.237992705</dc:date>
    <dc:creator>Karl Hennermann</dc:creator>
    <meta:editing-duration>PT30M43S</meta:editing-duration>
    <meta:editing-cycles>7</meta:editing-cycles>
    <meta:generator>LibreOffice/5.3.5.2$Linux_X86_64 LibreOffice_project/30m0$Build-2</meta:generator>
    <meta:document-statistic meta:object-count="172"/>
  </office:meta>
</office:document-meta>
</file>