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b2b2b2" draw:opacity="100%" draw:opacity-name="" draw:textarea-horizontal-align="justify" draw:textarea-vertical-align="middle" draw:auto-grow-height="false" fo:min-height="12.75cm" fo:min-width="13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b2b2b2" draw:opacity="100%" draw:opacity-name="" draw:textarea-horizontal-align="justify" draw:textarea-vertical-align="middle" draw:auto-grow-height="false" fo:min-height="12.75cm" fo:min-width="6.5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9.909cm"/>
    </style:style>
    <style:style style:name="gr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b2b2b2" draw:opacity="100%" draw:opacity-name="" draw:textarea-horizontal-align="justify" draw:textarea-vertical-align="middle" draw:auto-grow-height="false" fo:min-height="0.75cm" fo:min-width="2.5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5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0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4cm" fo:min-width="19.909cm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05cm" fo:min-width="1cm"/>
    </style:style>
    <style:style style:name="gr12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05cm" fo:min-width="1cm"/>
    </style:style>
    <style:style style:name="gr13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cm" fo:min-width="2cm"/>
    </style:style>
    <style:style style:name="gr14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cm" fo:min-width="2cm"/>
    </style:style>
    <style:style style:name="gr15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cm" fo:min-width="1.999cm"/>
    </style:style>
    <style:style style:name="gr16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49cm" fo:min-width="2cm"/>
    </style:style>
    <style:style style:name="gr17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49cm" fo:min-width="2cm"/>
    </style:style>
    <style:style style:name="gr18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49cm" fo:min-width="2.001cm"/>
    </style:style>
    <style:style style:name="gr19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49cm" fo:min-width="1.999cm"/>
    </style:style>
    <style:style style:name="gr20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2cm" fo:min-width="2cm"/>
    </style:style>
    <style:style style:name="gr21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2cm" fo:min-width="2cm"/>
    </style:style>
    <style:style style:name="gr22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2cm" fo:min-width="1.999cm"/>
    </style:style>
    <style:style style:name="gr23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cm" fo:min-width="2.001cm"/>
    </style:style>
    <style:style style:name="gr24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2cm" fo:min-width="2.001cm"/>
    </style:style>
    <style:style style:name="gr25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cm" fo:min-width="1.701cm"/>
    </style:style>
    <style:style style:name="gr26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49cm" fo:min-width="1.701cm"/>
    </style:style>
    <style:style style:name="gr27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2cm" fo:min-width="1.701cm"/>
    </style:style>
    <style:style style:name="gr28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449cm" fo:min-width="2cm"/>
    </style:style>
    <style:style style:name="gr29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449cm" fo:min-width="2cm"/>
    </style:style>
    <style:style style:name="gr30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449cm" fo:min-width="2.001cm"/>
    </style:style>
    <style:style style:name="gr31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449cm" fo:min-width="1.999cm"/>
    </style:style>
    <style:style style:name="gr32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449cm" fo:min-width="1.701cm"/>
    </style:style>
    <style:style style:name="gr33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49cm" fo:min-width="0.399cm"/>
    </style:style>
    <style:style style:name="gr34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cm" fo:min-width="0.399cm"/>
    </style:style>
    <style:style style:name="gr35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2cm" fo:min-width="0.399cm"/>
    </style:style>
    <style:style style:name="gr36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449cm" fo:min-width="0.399cm"/>
    </style:style>
    <style:style style:name="P1" style:family="paragraph">
      <loext:graphic-properties draw:fill="solid" draw:fill-color="#b2b2b2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color="#666666"/>
    </style:style>
    <style:style style:name="P3" style:family="paragraph">
      <loext:graphic-properties draw:fill="none" draw:fill-color="#ffffff"/>
      <style:text-properties fo:color="#666666" fo:font-size="18pt"/>
    </style:style>
    <style:style style:name="P4" style:family="paragraph">
      <loext:graphic-properties draw:fill="none" draw:fill-color="#ffffff"/>
      <style:text-properties fo:color="#000000" fo:font-size="18pt"/>
    </style:style>
    <style:style style:name="P5" style:family="paragraph">
      <loext:graphic-properties draw:fill="none" draw:fill-color="#ffffff"/>
      <style:text-properties fo:color="#0000ff"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ccff" draw:opacity="50%"/>
      <style:paragraph-properties fo:text-align="center"/>
    </style:style>
    <style:style style:name="P8" style:family="paragraph">
      <loext:graphic-properties draw:fill="solid" draw:fill-color="#6666ff" draw:opacity="50%"/>
      <style:paragraph-properties fo:text-align="center"/>
    </style:style>
    <style:style style:name="T1" style:family="text">
      <style:text-properties fo:color="#666666" fo:font-size="18pt"/>
    </style:style>
    <style:style style:name="T2" style:family="text">
      <style:text-properties fo:color="#000000" fo:font-size="18pt"/>
    </style:style>
    <style:style style:name="T3" style:family="text">
      <style:text-properties fo:color="#0000ff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13cm" svg:x="4.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cm" svg:height="13cm" svg:x="20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6cm" svg:height="1cm" svg:x="4.4cm" svg:y="18.7cm">
          <draw:text-box>
            <text:p text:style-name="P2"><text:span text:style-name="T1">Surf</text:span><text:span text:style-name="T1">ace </text:span><text:span text:style-name="T1">of </text:span><text:span text:style-name="T1">the </text:span><text:span text:style-name="T1">Eart</text:span><text:span text:style-name="T1">h</text:span></text:p>
          </draw:text-box>
        </draw:frame>
        <draw:custom-shape draw:style-name="gr4" draw:text-style-name="P1" draw:layer="layout" svg:width="3cm" svg:height="1cm" svg:x="1.5cm" svg:y="18.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085cm" svg:height="0.962cm" svg:x="1.498cm" svg:y="3.036cm">
          <draw:text-box>
            <text:p><text:span text:style-name="T2">90.0</text:span><text:span text:style-name="T2">0</text:span></text:p>
          </draw:text-box>
        </draw:frame>
        <draw:frame draw:style-name="gr5" draw:text-style-name="P4" draw:layer="layout" svg:width="2.085cm" svg:height="0.962cm" svg:x="1.413cm" svg:y="5.498cm">
          <draw:text-box>
            <text:p><text:span text:style-name="T2">8</text:span><text:span text:style-name="T2">9</text:span><text:span text:style-name="T2">.</text:span><text:span text:style-name="T2">7</text:span><text:span text:style-name="T2">5</text:span></text:p>
          </draw:text-box>
        </draw:frame>
        <draw:frame draw:style-name="gr5" draw:text-style-name="P4" draw:layer="layout" svg:width="2.085cm" svg:height="0.962cm" svg:x="1.413cm" svg:y="7.998cm">
          <draw:text-box>
            <text:p><text:span text:style-name="T2">89.5</text:span><text:span text:style-name="T2">0</text:span></text:p>
          </draw:text-box>
        </draw:frame>
        <draw:frame draw:style-name="gr5" draw:text-style-name="P4" draw:layer="layout" svg:width="2.085cm" svg:height="0.962cm" svg:x="1.413cm" svg:y="10.498cm">
          <draw:text-box>
            <text:p><text:span text:style-name="T2">8</text:span><text:span text:style-name="T2">9</text:span><text:span text:style-name="T2">.</text:span><text:span text:style-name="T2">2</text:span><text:span text:style-name="T2">5</text:span></text:p>
          </draw:text-box>
        </draw:frame>
        <draw:frame draw:style-name="gr5" draw:text-style-name="P4" draw:layer="layout" svg:width="2.085cm" svg:height="0.962cm" svg:x="1.413cm" svg:y="13.098cm">
          <draw:text-box>
            <text:p><text:span text:style-name="T2">89.0</text:span><text:span text:style-name="T2">0</text:span></text:p>
          </draw:text-box>
        </draw:frame>
        <draw:frame draw:style-name="gr6" draw:text-style-name="P4" draw:layer="layout" svg:width="1.734cm" svg:height="0.962cm" draw:transform="rotate (1.5707963267949) translate (4.036cm 2.498cm)">
          <draw:text-box>
            <text:p><text:span text:style-name="T2">0</text:span><text:span text:style-name="T2">.</text:span><text:span text:style-name="T2">0</text:span><text:span text:style-name="T2">0</text:span></text:p>
          </draw:text-box>
        </draw:frame>
        <draw:frame draw:style-name="gr6" draw:text-style-name="P4" draw:layer="layout" svg:width="1.734cm" svg:height="0.962cm" draw:transform="rotate (1.5707963267949) translate (6.536cm 2.498cm)">
          <draw:text-box>
            <text:p><text:span text:style-name="T2">0.25</text:span></text:p>
          </draw:text-box>
        </draw:frame>
        <draw:frame draw:style-name="gr6" draw:text-style-name="P4" draw:layer="layout" svg:width="1.734cm" svg:height="0.962cm" draw:transform="rotate (1.5707963267949) translate (9.036cm 2.498cm)">
          <draw:text-box>
            <text:p><text:span text:style-name="T2">0</text:span><text:span text:style-name="T2">.</text:span><text:span text:style-name="T2">5</text:span><text:span text:style-name="T2">0</text:span></text:p>
          </draw:text-box>
        </draw:frame>
        <draw:frame draw:style-name="gr6" draw:text-style-name="P4" draw:layer="layout" svg:width="1.734cm" svg:height="0.962cm" draw:transform="rotate (1.5707963267949) translate (11.498cm 2.498cm)">
          <draw:text-box>
            <text:p><text:span text:style-name="T2">0.75</text:span></text:p>
          </draw:text-box>
        </draw:frame>
        <draw:frame draw:style-name="gr7" draw:text-style-name="P4" draw:layer="layout" svg:width="2.437cm" svg:height="0.962cm" draw:transform="rotate (1.5707963267949) translate (21.498cm 2.498cm)">
          <draw:text-box>
            <text:p><text:span text:style-name="T2">3</text:span><text:span text:style-name="T2">5</text:span><text:span text:style-name="T2">9</text:span><text:span text:style-name="T2">.</text:span><text:span text:style-name="T2">5</text:span><text:span text:style-name="T2">0</text:span></text:p>
          </draw:text-box>
        </draw:frame>
        <draw:frame draw:style-name="gr7" draw:text-style-name="P4" draw:layer="layout" svg:width="2.437cm" svg:height="0.962cm" draw:transform="rotate (1.5707963267949) translate (24.036cm 2.498cm)">
          <draw:text-box>
            <text:p><text:span text:style-name="T2">35</text:span><text:span text:style-name="T2">9.7</text:span><text:span text:style-name="T2">5</text:span></text:p>
          </draw:text-box>
        </draw:frame>
        <draw:frame draw:style-name="gr6" draw:text-style-name="P4" draw:layer="layout" svg:width="1.734cm" svg:height="0.962cm" draw:transform="rotate (1.5707963267949) translate (13.998cm 2.498cm)">
          <draw:text-box>
            <text:p><text:span text:style-name="T2">1.00</text:span></text:p>
          </draw:text-box>
        </draw:frame>
        <draw:frame draw:style-name="gr8" draw:text-style-name="P5" draw:layer="layout" svg:width="25cm" svg:height="1.657cm" svg:x="4.4cm" svg:y="17.016cm">
          <draw:text-box>
            <text:p><text:span text:style-name="T3">ER</text:span><text:span text:style-name="T3">A5 </text:span><text:span text:style-name="T3">dat</text:span><text:span text:style-name="T3">a, </text:span><text:span text:style-name="T3">at </text:span><text:span text:style-name="T3">0.2</text:span><text:span text:style-name="T3">5 </text:span><text:span text:style-name="T3">de</text:span><text:span text:style-name="T3">g </text:span><text:span text:style-name="T3">hor</text:span><text:span text:style-name="T3">izo</text:span><text:span text:style-name="T3">nta</text:span><text:span text:style-name="T3">l </text:span><text:span text:style-name="T3">res</text:span><text:span text:style-name="T3">olu</text:span><text:span text:style-name="T3">tio</text:span><text:span text:style-name="T3">n, </text:span><text:span text:style-name="T3">plo</text:span><text:span text:style-name="T3">tte</text:span><text:span text:style-name="T3">d </text:span><text:span text:style-name="T3">as </text:span><text:span text:style-name="T3">tile</text:span><text:span text:style-name="T3">s, </text:span><text:span text:style-name="T3">co</text:span><text:span text:style-name="T3">ord</text:span><text:span text:style-name="T3">ina</text:span><text:span text:style-name="T3">te </text:span><text:span text:style-name="T3">ref</text:span><text:span text:style-name="T3">ere</text:span><text:span text:style-name="T3">nc</text:span><text:span text:style-name="T3">es </text:span><text:span text:style-name="T3">the </text:span><text:span text:style-name="T3">tile </text:span><text:span text:style-name="T3">ce</text:span><text:span text:style-name="T3">ntr</text:span><text:span text:style-name="T3">e. </text:span><text:span text:style-name="T3">Not</text:span><text:span text:style-name="T3">e </text:span><text:span text:style-name="T3">the</text:span><text:span text:style-name="T3">re </text:span><text:span text:style-name="T3">are </text:span><text:span text:style-name="T3">no </text:span><text:span text:style-name="T3">tile</text:span><text:span text:style-name="T3">s </text:span><text:span text:style-name="T3">at </text:span><text:span text:style-name="T3">Lo</text:span><text:span text:style-name="T3">n=</text:span><text:span text:style-name="T3">36</text:span><text:span text:style-name="T3">0</text:span></text:p>
          </draw:text-box>
        </draw:frame>
        <draw:frame draw:style-name="gr7" draw:text-style-name="P4" draw:layer="layout" svg:width="2.437cm" svg:height="0.962cm" draw:transform="rotate (1.5707963267949) translate (26.498cm 2.583cm)">
          <draw:text-box>
            <text:p><text:span text:style-name="T2">360.</text:span><text:span text:style-name="T2">00</text:span></text:p>
          </draw:text-box>
        </draw:frame>
        <draw:line draw:style-name="gr9" draw:text-style-name="P6" draw:layer="layout" svg:x1="18cm" svg:y1="2cm" svg:x2="17.998cm" svg:y2="17cm">
          <text:p/>
        </draw:line>
        <draw:line draw:style-name="gr9" draw:text-style-name="P6" draw:layer="layout" svg:x1="20cm" svg:y1="2cm" svg:x2="20cm" svg:y2="17cm">
          <text:p/>
        </draw:line>
        <draw:line draw:style-name="gr9" draw:text-style-name="P6" draw:layer="layout" svg:x1="3cm" svg:y1="16.5cm" svg:x2="18.5cm" svg:y2="16.5cm">
          <text:p/>
        </draw:line>
        <draw:line draw:style-name="gr9" draw:text-style-name="P6" draw:layer="layout" svg:x1="19.5cm" svg:y1="16.5cm" svg:x2="27.5cm" svg:y2="16.5cm">
          <text:p/>
        </draw:line>
        <draw:line draw:style-name="gr10" draw:text-style-name="P6" draw:layer="layout" svg:x1="4.5cm" svg:y1="3cm" svg:x2="4.5cm" svg:y2="16.5cm">
          <text:p/>
        </draw:line>
        <draw:line draw:style-name="gr10" draw:text-style-name="P6" draw:layer="layout" svg:x1="4cm" svg:y1="3.5cm" svg:x2="27.5cm" svg:y2="3.5cm">
          <text:p/>
        </draw:line>
        <draw:line draw:style-name="gr10" draw:text-style-name="P6" draw:layer="layout" svg:x1="4cm" svg:y1="6cm" svg:x2="4.5cm" svg:y2="6cm">
          <text:p/>
        </draw:line>
        <draw:line draw:style-name="gr10" draw:text-style-name="P6" draw:layer="layout" svg:x1="4cm" svg:y1="8.5cm" svg:x2="4.5cm" svg:y2="8.5cm">
          <text:p/>
        </draw:line>
        <draw:line draw:style-name="gr10" draw:text-style-name="P6" draw:layer="layout" svg:x1="4cm" svg:y1="11cm" svg:x2="4.5cm" svg:y2="11cm">
          <text:p/>
        </draw:line>
        <draw:line draw:style-name="gr10" draw:text-style-name="P6" draw:layer="layout" svg:x1="4cm" svg:y1="13.5cm" svg:x2="4.5cm" svg:y2="13.5cm">
          <text:p/>
        </draw:line>
        <draw:line draw:style-name="gr10" draw:text-style-name="P6" draw:layer="layout" svg:x1="7cm" svg:y1="3cm" svg:x2="7cm" svg:y2="3.5cm">
          <text:p/>
        </draw:line>
        <draw:line draw:style-name="gr10" draw:text-style-name="P6" draw:layer="layout" svg:x1="9.5cm" svg:y1="3cm" svg:x2="9.5cm" svg:y2="3.5cm">
          <text:p/>
        </draw:line>
        <draw:line draw:style-name="gr10" draw:text-style-name="P6" draw:layer="layout" svg:x1="12cm" svg:y1="3cm" svg:x2="12cm" svg:y2="3.5cm">
          <text:p/>
        </draw:line>
        <draw:line draw:style-name="gr10" draw:text-style-name="P6" draw:layer="layout" svg:x1="14.5cm" svg:y1="3cm" svg:x2="14.5cm" svg:y2="3.5cm">
          <text:p/>
        </draw:line>
        <draw:line draw:style-name="gr10" draw:text-style-name="P6" draw:layer="layout" svg:x1="24.5cm" svg:y1="3cm" svg:x2="24.5cm" svg:y2="3.5cm">
          <text:p/>
        </draw:line>
        <draw:line draw:style-name="gr10" draw:text-style-name="P6" draw:layer="layout" svg:x1="27cm" svg:y1="3cm" svg:x2="27cm" svg:y2="16.5cm">
          <text:p/>
        </draw:line>
        <draw:custom-shape draw:style-name="gr11" draw:text-style-name="P7" draw:layer="layout" svg:width="1.5cm" svg:height="1.3cm" svg:x="3cm" svg:y="1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1.5cm" svg:height="1.3cm" svg:x="1.5cm" svg:y="1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1.734cm" svg:height="0.962cm" draw:transform="rotate (1.5707963267949) translate (16.998cm 2.499cm)">
          <draw:text-box>
            <text:p><text:span text:style-name="T2">1.2</text:span><text:span text:style-name="T2">5</text:span></text:p>
          </draw:text-box>
        </draw:frame>
        <draw:line draw:style-name="gr10" draw:text-style-name="P6" draw:layer="layout" svg:x1="17cm" svg:y1="3.001cm" svg:x2="17cm" svg:y2="3.501cm">
          <text:p/>
        </draw:line>
        <draw:frame draw:style-name="gr5" draw:text-style-name="P4" draw:layer="layout" svg:width="2.085cm" svg:height="0.962cm" svg:x="1.414cm" svg:y="15.098cm">
          <draw:text-box>
            <text:p><text:span text:style-name="T2">88.7</text:span><text:span text:style-name="T2">5</text:span></text:p>
          </draw:text-box>
        </draw:frame>
        <draw:line draw:style-name="gr10" draw:text-style-name="P6" draw:layer="layout" svg:x1="4.001cm" svg:y1="15.5cm" svg:x2="4.501cm" svg:y2="15.5cm">
          <text:p/>
        </draw:line>
        <draw:custom-shape draw:style-name="gr13" draw:text-style-name="P7" draw:layer="layout" svg:width="2.5cm" svg:height="2.5cm" svg:x="5.8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2.5cm" svg:height="2.5cm" svg:x="3.3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2.499cm" svg:height="2.5cm" svg:x="10.8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2.5cm" svg:height="2.5cm" svg:x="8.3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2.5cm" svg:height="2.499cm" svg:x="8.3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2.5cm" svg:height="2.499cm" svg:x="5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2.501cm" svg:height="2.499cm" svg:x="13.299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2.499cm" svg:height="2.499cm" svg:x="10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2.5cm" svg:height="2.502cm" svg:x="5.8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2.5cm" svg:height="2.502cm" svg:x="3.3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2.499cm" svg:height="2.502cm" svg:x="10.8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2.5cm" svg:height="2.502cm" svg:x="8.3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2.5cm" svg:height="2.499cm" svg:x="8.3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2.5cm" svg:height="2.499cm" svg:x="5.8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2.501cm" svg:height="2.499cm" svg:x="13.299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2.499cm" svg:height="2.499cm" svg:x="10.8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2.5cm" svg:height="2.499cm" svg:x="3.3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2.5cm" svg:height="2.499cm" svg:x="3.3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8" draw:layer="layout" svg:width="2.501cm" svg:height="2.5cm" svg:x="13.299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draw:layer="layout" svg:width="2.501cm" svg:height="2.502cm" svg:x="13.299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7" draw:layer="layout" svg:width="2.201cm" svg:height="2.5cm" svg:x="15.799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8" draw:layer="layout" svg:width="2.201cm" svg:height="2.499cm" svg:x="15.799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7" draw:layer="layout" svg:width="2.201cm" svg:height="2.502cm" svg:x="15.799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8" draw:layer="layout" svg:width="2.201cm" svg:height="2.499cm" svg:x="15.799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2.499cm" svg:height="2.5cm" svg:x="20.899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2.501cm" svg:height="2.499cm" svg:x="23.39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2.499cm" svg:height="2.499cm" svg:x="20.899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2.499cm" svg:height="2.502cm" svg:x="20.899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2.501cm" svg:height="2.499cm" svg:x="23.398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2.499cm" svg:height="2.499cm" svg:x="20.899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8" draw:layer="layout" svg:width="2.501cm" svg:height="2.5cm" svg:x="23.398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draw:layer="layout" svg:width="2.501cm" svg:height="2.502cm" svg:x="23.398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2.5cm" svg:height="2.502cm" svg:x="5.8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2.5cm" svg:height="2.502cm" svg:x="3.3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2.499cm" svg:height="2.502cm" svg:x="10.8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2.5cm" svg:height="2.502cm" svg:x="8.3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7" draw:layer="layout" svg:width="2.5cm" svg:height="1.699cm" svg:x="8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8" draw:layer="layout" svg:width="2.5cm" svg:height="1.699cm" svg:x="5.8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2.501cm" svg:height="1.699cm" svg:x="13.299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draw:layer="layout" svg:width="2.499cm" svg:height="1.699cm" svg:x="10.8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7" draw:layer="layout" svg:width="2.5cm" svg:height="1.699cm" svg:x="3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draw:layer="layout" svg:width="2.501cm" svg:height="2.502cm" svg:x="13.299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7" draw:layer="layout" svg:width="2.201cm" svg:height="2.502cm" svg:x="15.799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draw:layer="layout" svg:width="2.201cm" svg:height="1.699cm" svg:x="15.799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2.499cm" svg:height="2.502cm" svg:x="20.899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2.501cm" svg:height="1.699cm" svg:x="23.398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draw:layer="layout" svg:width="2.499cm" svg:height="1.699cm" svg:x="20.899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draw:layer="layout" svg:width="2.501cm" svg:height="2.502cm" svg:x="23.398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6" draw:layer="layout" svg:x1="20.396cm" svg:y1="3cm" svg:x2="20.396cm" svg:y2="3.5cm">
          <text:p/>
        </draw:line>
        <draw:custom-shape draw:style-name="gr33" draw:text-style-name="P7" draw:layer="layout" svg:width="0.899cm" svg:height="2.499cm" svg:x="20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7" draw:layer="layout" svg:width="0.899cm" svg:height="2.499cm" svg:x="20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8" draw:layer="layout" svg:width="0.899cm" svg:height="2.5cm" svg:x="20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8" draw:layer="layout" svg:width="0.899cm" svg:height="2.502cm" svg:x="20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layout" svg:width="0.899cm" svg:height="1.699cm" svg:x="20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8" draw:layer="layout" svg:width="0.899cm" svg:height="2.502cm" svg:x="20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 Hennermann</meta:initial-creator>
    <meta:creation-date>2017-06-26T09:39:44.606787172</meta:creation-date>
    <dc:date>2018-03-28T12:32:41.668628061</dc:date>
    <dc:creator>Karl Hennermann</dc:creator>
    <meta:editing-duration>PT36M5S</meta:editing-duration>
    <meta:editing-cycles>8</meta:editing-cycles>
    <meta:generator>LibreOffice/5.3.5.2$Linux_X86_64 LibreOffice_project/30m0$Build-2</meta:generator>
    <meta:document-statistic meta:object-count="95"/>
  </office:meta>
</office:document-meta>
</file>